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1996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te Rotterdam-Europoort</text:p>
            <text:p text:style-name="common-al">Activiteit : Milieuneutraal wijzigen</text:p>
            <text:p text:style-name="common-al">Voor : Het tijdelijk in gebruik nemen van drie mobiele incinerators (type damp-  verbrandingsinstallaties) met een thermisch vermogen van ca 12 MW per stuk   inclusief leidingwerk en toebehoren</text:p>
            <text:p text:style-name="common-al">Aanvraagdatum : 9 februari 2023</text:p>
            <text:p text:style-name="common-al">Besluitdatum : 6 april 2023</text:p>
            <text:p text:style-name="common-al">Bekendmaking : 6 april 2023</text:p>
            <text:p text:style-name="common-al">Olo nummer : 7581057</text:p>
            <text:p text:style-name="common-al">Zaaknummer : 199610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96109 en het Olo nummer: 758105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8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8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8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96109</meta:user-defined>
    <meta:user-defined meta:name="DCTERMS.abstract">GS maken bekend dat omgevingsvergunning is verleend voor tijdelijk gebruik nemen van 3 mobiele incinerators met thermisch vermogen van 12 MW per stuk. </meta:user-defined>
    <dc:language>nl</dc:language>
    <meta:user-defined meta:name="OVERHEIDop.locatietype/OVERHEIDop.gebiedsmarkering">Adres</meta:user-defined>
    <meta:user-defined meta:name="DC.title">Kennisgeving beschikking Vopak Terminal Europoort B.V. (1996109)</meta:user-defined>
    <meta:user-defined meta:name="DCTERMS.W3CDTF/DCTERMS.available">2023-04-13</meta:user-defined>
    <meta:user-defined meta:name="DCTERMS.W3CDTF/OVERHEIDop.jaargang">2023</meta:user-defined>
    <meta:user-defined meta:name="OVERHEIDop.externeBijlage">Beschikking|exb-2023-18740</meta:user-defined>
    <meta:user-defined meta:name="OVERHEIDop.publicationIssue">4185</meta:user-defined>
    <meta:user-defined meta:name="OVERHEIDop.PrbID/DC.identifier">prb-2023-4185</meta:user-defined>
    <meta:user-defined meta:name="OVERHEIDop.versieInformatie"/>
  </office:meta>
</office:document-meta>
</file>