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Buivensedreef 10 Eer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aan de Buivensedreef 10 te Eersel.</text:p>
            <text:p text:style-name="common-al">13 april 2023, Eersel.</text:p>
            <text:p text:style-name="common-al">Gedeputeerde Staten van Noord-Brabant maken bekend dat zij aan Pyrofoor de Amsterdam B.V. een ontbrandingstoestemming hebben verleend op grond van het Vuurwerkbesluit. De aanvraag betreft een vuurwerkevenement met het gebruik van pyrotechnische artikelen voor theatergebruik en consumentenvuurwerk aan de Buivensedreef 10 te Eersel bij de het evenement Dominator. De ontbranding van het vuurwerk vindt plaats op 14-15 juli 2023 tussen 12.00 uur en 01.00 uur en 15-16 juli 2023 tussen 12.00 uur en 01.00 uur. Op 13 juli 2023 wordt er tussen 21.00 uur en 22.00 uur een test/proefschot gedaan. De opbouw van het vuurwerk begint op 8 juli 2023 vanaf 10.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11 april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11062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8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8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8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Buivensedreef 10 Eersel</meta:user-defined>
    <dc:language>nl</dc:language>
    <meta:user-defined meta:name="OVERHEIDop.locatietype/OVERHEIDop.gebiedsmarkering">Punt</meta:user-defined>
    <meta:user-defined meta:name="DC.title">Ontbrandingstoestemming Vuurwerkbesluit - Buivensedreef 10 Eersel</meta:user-defined>
    <meta:user-defined meta:name="DCTERMS.W3CDTF/DCTERMS.available">2023-04-13</meta:user-defined>
    <meta:user-defined meta:name="DCTERMS.W3CDTF/OVERHEIDop.jaargang">2023</meta:user-defined>
    <meta:user-defined meta:name="OVERHEIDop.publicationIssue">4183</meta:user-defined>
    <meta:user-defined meta:name="OVERHEIDop.PrbID/DC.identifier">prb-2023-4183</meta:user-defined>
    <meta:user-defined meta:name="OVERHEIDop.versieInformatie"/>
  </office:meta>
</office:document-meta>
</file>