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langs de V77, provinciale vaarweg Almelo - De Haandrik, tussen hectometerpunten 15.725 en 15.9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3 ontvingen wij een verzoek tot melding werk op de oever van een vaarweg op de locatie langs de V77, provinciale vaarweg Almelo - De Haandrik, tussen hectometerpunten 15.725 en 15.965.</text:p>
            <text:p text:style-name="common-al">Wanneer u de documenten in het provinciehuis wilt inzien dan vragen wij u een afspraak te maken. Desgewenst kunt u de documenten digitaal toegestuurd krijgen. U kunt hiervoor telefoonnummer 038 4998899 bellen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181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18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18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 Betreft: Melding op locatie langs de V77, provinciale vaarweg Almelo - De Haandrik, tussen hectometerpunten 15.725 en 15.965</meta:user-defined>
    <dc:language>nl</dc:language>
    <meta:user-defined meta:name="OVERHEIDop.locatietype/OVERHEIDop.gebiedsmarkering">Lijn</meta:user-defined>
    <meta:user-defined meta:name="DC.title">Kennisgeving ontvangst melding, langs de V77, provinciale vaarweg Almelo - De Haandrik, tussen hectometerpunten 15.725 en 15.965</meta:user-defined>
    <meta:user-defined meta:name="DCTERMS.W3CDTF/DCTERMS.available">2023-04-13</meta:user-defined>
    <meta:user-defined meta:name="DCTERMS.W3CDTF/OVERHEIDop.jaargang">2023</meta:user-defined>
    <meta:user-defined meta:name="OVERHEIDop.publicationIssue">4181</meta:user-defined>
    <meta:user-defined meta:name="OVERHEIDop.PrbID/DC.identifier">prb-2023-4181</meta:user-defined>
    <meta:user-defined meta:name="OVERHEIDop.versieInformatie"/>
  </office:meta>
</office:document-meta>
</file>