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OLO 7366175 Van Iersel Gilze B.V., Schootjesbaan 6, Ri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het wijzigen van de afdekking van de depots en het, als gevolg van deze wijziging, intrekken van 2 voorschriften en de aanpassing van voorschrift 5.4.1 uit de vergunning d.d. 14 oktober 2016 met nummer 15110992 voor de inrichting gelegen aan Schootjesbaan 6, 5133NR Riel.</text:p>
            <text:p text:style-name="common-al">11 april 2023, Tilburg.</text:p>
            <text:p text:style-name="common-al">Gedeputeerde Staten van Noord-Brabant hebben een aanvraag om vergunning ingevolge de Wet algemene bepalingen omgevingsrecht ontvangen van Van Iersel Gilze B.V. De aanvraag betreft het wijzigen van de afdekking van de depots en het, als gevolg van deze wijziging, intrekken van 2 voorschriften en de aanpassing van voorschrift 5.4.1 uit de vergunning d.d. 14 oktober 2016 met nummer 15110992, voor de inrichting gelegen aan de Schootjesbaan 6, 5133NR Riel.</text:p>
            <text:p text:style-name="common-al">Gedeputeerde Staten van Noord-Brabant maken bekend dat zij in het kader van de Wet algemene bepalingen omgevingsrechtde vergunning op de aanvraag verlenen.</text:p>
            <text:p text:style-name="common-al">De beschikking is niet gewijzigd ten opzichte van de ontwerpbeschikking.</text:p>
            <text:p text:style-name="common-al">De aanvraag, de beschikking en de bijbehorende stukken liggen vanaf 13 april 2023 tot en met 25 mei 2023 ter inzage bij de gemeente Goirle. Voor locatie, tijdstippen en dagen waarop u de stukken in kunt zien, verwijzen wij naar de website van de gemeente.</text:p>
            <text:p text:style-name="common-al">Vanaf het moment van terinzagelegging is de beschikking te bekijken op de website van de provincie 'www.Brabant.nl'.</text:p>
            <text:p text:style-name="common-al">Indien u vragen of opmerkingen hebt, kunt u contact opnemen met de behandelaar op telefoonnummer (013) 206 04 62.</text:p>
            <text:p text:style-name="common-al">Tegen de beschikking kan tot en met 25 mei 2023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2-04914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7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7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7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Wabo uitgebreide procedure op locatie Schootjesbaan 6, 5133NR Riel</meta:user-defined>
    <dc:language>nl</dc:language>
    <meta:user-defined meta:name="OVERHEIDop.locatietype/OVERHEIDop.gebiedsmarkering">Punt</meta:user-defined>
    <meta:user-defined meta:name="DC.title">beschikking uitgebreid Wabo voor OLO 7366175 Van Iersel Gilze B.V., Schootjesbaan 6, Riel</meta:user-defined>
    <meta:user-defined meta:name="DCTERMS.W3CDTF/DCTERMS.available">2023-04-13</meta:user-defined>
    <meta:user-defined meta:name="DCTERMS.W3CDTF/OVERHEIDop.jaargang">2023</meta:user-defined>
    <meta:user-defined meta:name="OVERHEIDop.publicationIssue">4179</meta:user-defined>
    <meta:user-defined meta:name="OVERHEIDop.PrbID/DC.identifier">prb-2023-4179</meta:user-defined>
    <meta:user-defined meta:name="OVERHEIDop.versieInformatie"/>
  </office:meta>
</office:document-meta>
</file>