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eringsverzoek WABO - Coöperatie Koninklijke Cosun UA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Eerder is de kennisgeving per abuis niet gepubliceerd op de website van officiële bekendmakingen.nl.</text:p>
            <text:p text:style-name="common-al">Om deze reden wordt de beschikking alsnog gepubliceerd.</text:p>
            <text:p text:style-name="common-al">Gedeputeerde Staten van Noord-Brabant, beschikking, uitgebreide procedure Wabo aan Coöperatie Koninklijke Cosun U.A, gelegen aan Noordzeedijk 113 te Dinteloord.</text:p>
            <text:p text:style-name="common-al">13 april 2023, Tilburg.</text:p>
            <text:p text:style-name="common-al">Gedeputeerde Staten van Noord-Brabant maken bekend dat zij in het kader van de Wet algemene bepalingen omgevingsrecht de vergunningvoorschriften van de omgevingsvergunning d.d. 13 juli 2017 wijzigen.</text:p>
            <text:p text:style-name="common-al">De beschikking is gewijzigd ten opzichte van de ontwerpbeschikking.</text:p>
            <text:p text:style-name="common-al">Het verzoek en de bijbehorende stukken liggen vanaf 14 april 2023 tot en met 26 mei 2023 ter inzage bij de gemeente Steenbergen.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26 me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348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2022-034893 Actualiseringsverzoek WABO Cosun Beet Dinteloord Noordzeedijk 113 Dinteloord</meta:user-defined>
    <dc:language>nl</dc:language>
    <meta:user-defined meta:name="OVERHEIDop.locatietype/OVERHEIDop.gebiedsmarkering">Punt</meta:user-defined>
    <meta:user-defined meta:name="DC.title">Beschikking uitgebreid Wabo voor Actualiseringsverzoek WABO - Coöperatie Koninklijke Cosun UA - Noordzeedijk 113 te Dinteloord</meta:user-defined>
    <meta:user-defined meta:name="DCTERMS.W3CDTF/DCTERMS.available">2023-04-13</meta:user-defined>
    <meta:user-defined meta:name="DCTERMS.W3CDTF/OVERHEIDop.jaargang">2023</meta:user-defined>
    <meta:user-defined meta:name="OVERHEIDop.publicationIssue">4178</meta:user-defined>
    <meta:user-defined meta:name="OVERHEIDop.PrbID/DC.identifier">prb-2023-4178</meta:user-defined>
    <meta:user-defined meta:name="OVERHEIDop.versieInformatie"/>
  </office:meta>
</office:document-meta>
</file>