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ondermandaat aan de teammanager Vergunningverlening A05/01/VV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kendmaking van het besluit van 31 maart 2023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afdelingsmanager Vergunningverlening en Handhaving</text:span>
          </text:p>
            <text:p text:style-name="al"/>
            <text:p text:style-name="al">Gelezen het voorstel tweede ondermandaat aan de teammanager Vergunningverlening van de afdeling Vergunningverlening en Handhaving A05/01/VV01;</text:p>
            <text:p text:style-name="al">Gelet op het besluit van de algemeen directeur van 9 maart 2023 (Provinciaal Blad nr. 2023/2987);</text:p>
            <text:p text:style-name="al">Gelet op artikel 3, lid 2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A05/01/VV01 aan de teammanager Vergunningverlening van de afdeling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de in artikel 18 van het Algemeen reglement mandaat Gelderland 2009 genoemde beslissingen in verband met vergunningverlening en het verlenen van ontheffingen.</text:p>
            <text:p text:style-name="al"/>
            <text:p text:style-name="al">
            <text:span text:style-name="nadrukvet">Grondslag</text:span>
          </text:p>
            <text:p text:style-name="al">Algemeen regelement mandaat Gelderland 2009 artikel 18 lid 1 en lid 2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: </text:p>
            <text:list text:style-name="id1-3-2-2-3-3">
              <text:list-item text:style-override="id1-3-2-2-3-3-1">
                <text:number>•</text:number>
                <text:p text:style-name="al">De bij besluit van 1 november 2013 vastgestelde ondermandaten A05/01/VV01 en A05/01/VV03 (Provinciaal Blad nr. 2013/228, zaaknummer 2009-001599); </text:p>
              </text:list-item>
              <text:list-item text:style-override="id1-3-2-2-3-3-2">
                <text:number>•</text:number>
                <text:p text:style-name="al">de bij besluit van 1 november 2013 vastgestelde ondermandaten A02/01/VV03, A02/01/VV05, A05/01/VV06 (Provinciaal Blad nr. 2013/227, zaaknummer 2009-001599);</text:p>
              </text:list-item>
              <text:list-item text:style-override="id1-3-2-2-3-3-3">
                <text:number>•</text:number>
                <text:p text:style-name="al">het bij besluit van 1 november 2013 vastgestelde ondermandaat A02/01/HH04 (Provinciaal Blad nr. 2013/226, zaaknummer 2009-001599);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Harry Scholtens</text:p>
            <text:p text:style-name="al">Afdelingsmanager Vergunningverlening en Handhaving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</text:span>
            <text:span text:style-name="nadrukcur"/>
            <text:span text:style-name="nadrukcur">Gedeputeerde Staten van Gelderland,</text:span>
          </text:p>
            <text:p text:style-name="al">
            <text:span text:style-name="nadrukcur">Harry Scholtens</text:span>
          </text:p>
            <text:p text:style-name="al">
            <text:span text:style-name="nadrukcur">Afdelingsmanager Vergunningverlening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1-01</meta:user-defined>
    <dc:language>nl</dc:language>
    <meta:user-defined meta:name="OVERHEIDop.locatietype/OVERHEIDop.gebiedsmarkering">Provincie</meta:user-defined>
    <meta:user-defined meta:name="DC.title">Tweede ondermandaat aan de teammanager Vergunningverlening A05/01/VV01</meta:user-defined>
    <meta:user-defined meta:name="DCTERMS.W3CDTF/DCTERMS.available">2023-04-13</meta:user-defined>
    <meta:user-defined meta:name="DCTERMS.W3CDTF/OVERHEIDop.jaargang">2023</meta:user-defined>
    <meta:user-defined meta:name="OVERHEIDop.publicationIssue">4177</meta:user-defined>
    <meta:user-defined meta:name="OVERHEIDop.PrbID/DC.identifier">prb-2023-4177</meta:user-defined>
    <meta:user-defined meta:name="OVERHEIDop.versieInformatie"/>
  </office:meta>
</office:document-meta>
</file>