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teammanager Asset Gebruik Wegen A05/01/VV0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kendmaking van het besluit van 31 maart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afdelingsmanager Vergunningverlening en Handhaving</text:span>
          </text:p>
            <text:p text:style-name="al">Gelezen het voorstel tweede ondermandaat aan de teammanager Asset Gebruik Wegen van de afdeling Beheer en Onderhoud Wegen A05/01/VV02;</text:p>
            <text:p text:style-name="al">Gelet op het besluit van de algemeen directeur van 9 maart 2023 (Provinciaal Blad nr. 2023/2987);</text:p>
            <text:p text:style-name="al">Gelet op artikel 3, lid 2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A05/01/VV02 aan de teammanager Asset Gebruik Wegen van de afdeling Beheer en Onderhoud Wegen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artikel 18 van het Algemeen reglement mandaat Gelderland 2009 genoemde beslissingen in verband met vergunningverlening en het verlenen van ontheffingen.</text:p>
            <text:p text:style-name="al"/>
            <text:p text:style-name="al">
            <text:span text:style-name="nadrukvet">Grondslag</text:span>
          </text:p>
            <text:p text:style-name="al">Algemeen regelement mandaat Gelderland 2009 artikel 18 lid 1 en lid 2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de bij besluit van 1 november 2013 vastgestelde ondermandaten  A05/01/VV02 en A05/01/VV04  (Provinciaal Blad nr. 2013/228, zaaknummer 2009-001599)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 Artikel 3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Harry Scholtens</text:p>
            <text:p text:style-name="al">Afdelingsmanager Vergunningverlening en Handhaving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Harry Scholtens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7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7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1-01</meta:user-defined>
    <dc:language>nl</dc:language>
    <meta:user-defined meta:name="OVERHEIDop.locatietype/OVERHEIDop.gebiedsmarkering">Provincie</meta:user-defined>
    <meta:user-defined meta:name="DC.title">Tweede ondermandaat aan de teammanager Asset Gebruik Wegen A05/01/VV02</meta:user-defined>
    <meta:user-defined meta:name="DCTERMS.W3CDTF/DCTERMS.available">2023-04-13</meta:user-defined>
    <meta:user-defined meta:name="DCTERMS.W3CDTF/OVERHEIDop.jaargang">2023</meta:user-defined>
    <meta:user-defined meta:name="OVERHEIDop.publicationIssue">4176</meta:user-defined>
    <meta:user-defined meta:name="OVERHEIDop.PrbID/DC.identifier">prb-2023-4176</meta:user-defined>
    <meta:user-defined meta:name="OVERHEIDop.versieInformatie"/>
  </office:meta>
</office:document-meta>
</file>