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Asset Gebruik Wegen A06/01/HH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31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Asset Gebruik Wegen van de Afdeling Beheer en Onderhoud Wegen A06/01/HH03;</text:p>
            <text:p text:style-name="al">Gelet op het besluit van de algemeen directeur van 9 maart 2023 (Provinciaal Blad nr. 2023/2992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6/01/HH03 aan de teammanager Asset Gebruik Wegen van de Afdeling Beheer en Onderhoud Wegen A06/01/HH03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21, eerste lid, van het Algemeen reglement mandaat Gelderland 2009 genoemde beslissingen in verband met handhaving;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21 lid 1 </text:p>
            <text:p text:style-name="al"/>
            <text:p text:style-name="al">
            <text:span text:style-name="nadrukvet">Begrenzing</text:span>
          </text:p>
            <text:p text:style-name="al">Bevoegdheid betreft alleen afdeling 5.1 van de Omgevingsverordening Gelderla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oktober 2019 vastgestelde ondermandaat A06/01/HH03 (Provinciaal Blad nr. 2019/7260, zaaknummer 2019-000046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> Gedeputeerde Staten van Gelderland,</text:span>
         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Asset Gebruik Wegen A06/01/HH03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4</meta:user-defined>
    <meta:user-defined meta:name="OVERHEIDop.PrbID/DC.identifier">prb-2023-4174</meta:user-defined>
    <meta:user-defined meta:name="OVERHEIDop.versieInformatie"/>
  </office:meta>
</office:document-meta>
</file>