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Projectmanagement en Concessiebeheer A05/01/VV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31 maart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fdelingsmanager Vergunningverlening en Handhaving</text:span>
          </text:p>
            <text:p text:style-name="al"/>
            <text:p text:style-name="al">Gelezen het voorstel tweede ondermandaat aan de teammanager Projectmanagement en Concessiebeheer van de afdeling Uitvoering Werken A05/01/VV05;</text:p>
            <text:p text:style-name="al">Gelet op het besluit van de algemeen directeur van 9 maart 2023 (Provinciaal Blad nr. 2023/2987);</text:p>
            <text:p text:style-name="al">Gelet op artikel 3, lid 2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A05/01/VV05 aan de teammanager Projectmanagement en Concessiebeheer van de Uitvoering Werken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8 van het Algemeen reglement mandaat Gelderland 2009 genoemde beslissingen in verband met vergunningverlening en het verlenen van ontheffingen.</text:p>
            <text:p text:style-name="al"/>
            <text:p text:style-name="al">
            <text:span text:style-name="nadrukvet">Grondslag</text:span>
          </text:p>
            <text:p text:style-name="al">Algemeen regelement mandaat Gelderland 2009 artikel 18 lid 1 en lid 2</text:p>
            <text:p text:style-name="al"/>
            <text:p text:style-name="al">
            <text:span text:style-name="nadrukvet">Begrenzing</text:span>
          </text:p>
            <text:p text:style-name="al">Het ondermandaat geldt uitsluitend voor het nemen van besluiten op aanvragen om ontheffing als bedoeld in artikel 3.2 van de Omgevingsverordening Gelderland (gesloten stortplaatsen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5 maart 2018  vastgestelde ondermandaat A05/01/VV05 (Provinciaal Blad nr. 2018/1788, zaaknummer 2018-000509).</text:p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</text:p>
            <text:p text:style-name="al"/>
            <text:p text:style-name="al">Namens Gedeputeerde Staten van Gelderland,</text:p>
            <text:p text:style-name="al">Harry Scholtens</text:p>
            <text:p text:style-name="al">Afdelingsmanager Vergunningverlening en Handhaving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</text:span>
            <text:span text:style-name="nadrukcur">Gedeputeerde Staten van Gelderland,</text:span>
          </text:p>
            <text:p text:style-name="al">
            <text:span text:style-name="nadrukcur">Harry Scholtens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Tweede ondermandaat aan de teammanager Projectmanagement en Concessiebeheer A05/01/VV05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73</meta:user-defined>
    <meta:user-defined meta:name="OVERHEIDop.PrbID/DC.identifier">prb-2023-4173</meta:user-defined>
    <meta:user-defined meta:name="OVERHEIDop.versieInformatie"/>
  </office:meta>
</office:document-meta>
</file>