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Handhaving HH02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31 maart 2023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tweede ondermandaat aan de teammanager Handhaving van de afdeling Vergunningverlening en Handhaving HH02/01/01;</text:p>
            <text:p text:style-name="al">Gelet op het besluit van de algemeen directeur van 9 maart 2023 (Provinciaal Blad nr. 2023/2999)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HH02/01/01 aan de teammanager Handhav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beslissingen op aanvragen tot ontheffing en tot het geven, wijzigen en intrekken van nadere voorschriften op grond van artikel 5 en 7 van de Wet hygiëne en veiligheid badinrichtingen en zwemgelegenheden. </text:p>
            <text:p text:style-name="al"/>
            <text:p text:style-name="al">
            <text:span text:style-name="nadrukvet">Grondslag</text:span>
          </text:p>
            <text:p text:style-name="al">Wet hygiëne en veiligheid badinrichtingen en zwemgelegenheden artikel 5 en 7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 november 2013 vastgestelde tweede ondermandaat HH02/01/01 (Provinciaal Blad nr. 2013/230, zaaknummer 2009-001599).</text:p>
            <text:p text:style-name="al"/>
            <text:p text:style-name="al">
            <text:span text:style-name="nadrukvet"/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Harry Scholtens</text:p>
            <text:p text:style-name="al">Afdelingsmanager Vergunningverlening en Handhav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</text:span> Gedeputeerde Staten van Gelderland, </text:p>
            <text:p text:style-name="al">
            <text:span text:style-name="nadrukcur">Harry Scholten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de teammanager Handhaving HH02/01/01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72</meta:user-defined>
    <meta:user-defined meta:name="OVERHEIDop.PrbID/DC.identifier">prb-2023-4172</meta:user-defined>
    <meta:user-defined meta:name="OVERHEIDop.versieInformatie"/>
  </office:meta>
</office:document-meta>
</file>