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Vergunningverlening VV04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het besluit van 31 maart 2023 - zaaknummer 2023-000022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mandaat aan de teammanager Vergunningverlening van de afdeling Vergunningverlening en Handhaving VV04/01/01;</text:p>
            <text:p text:style-name="al">Gelet op het besluit van de algemeen directeur van 9 maart 2023 (Provinciaal Blad nr. 2023/2995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VV04/01/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erlenen van machtiging om de uitvoering van een ontgronding als bedoeld in artikel 12 van de Ontgrondingenwet aan te vangen.</text:p>
            <text:p text:style-name="al"/>
            <text:p text:style-name="al">
            <text:span text:style-name="nadrukvet">Grondslag</text:span>
          </text:p>
            <text:p text:style-name="al">Ontgrondingenwet artikel 12 lid 1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november 2013 vastgestelde tweede ondermandaat VV04/01/01 (Provinciaal Blad nr. 2013/234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Harry Scholtens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Harry Scholten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Vergunningverlening VV04/01/01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71</meta:user-defined>
    <meta:user-defined meta:name="OVERHEIDop.PrbID/DC.identifier">prb-2023-4171</meta:user-defined>
    <meta:user-defined meta:name="OVERHEIDop.versieInformatie"/>
  </office:meta>
</office:document-meta>
</file>