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Besluit Informatiebeheer Provincie Limburg 2023</text:p>
      <text:section text:name="regeling_id1-3-2" text:style-name="regeling">
        <text:section text:name="aanhef_id1-3-2-1" text:style-name="aanhef">
          <text:section text:name="preambule_id1-3-2-1-1" text:style-name="preambule">
            <text:p text:style-name="al">Gedeputeerde Staten van de Provincie Limburg,</text:p>
            <text:p text:style-name="al"/>
            <text:p text:style-name="al">Gelet op het bepaalde in de Provinciewet, de Algemene wet bestuursrecht, de Archiefwet 1995 en de Archiefverordening provincie Limburg 2014,</text:p>
            <text:p text:style-name="al"/>
            <text:p text:style-name="al">Besluiten vast te stellen:</text:p>
            <text:p text:style-name="al"/>
            <text:p text:style-name="al">
            <text:span text:style-name="nadrukvet">Besluit Informatiebeheer Provincie Limburg 2023</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de wet: de Archiefwet 1995;</text:p>
              </text:list-item>
              <text:list-item text:style-override="id1-3-2-2-2-3-2">
                <text:number>b.</text:number>
                <text:p text:style-name="al">het Archiefbesluit: het Archiefbesluit 1995;</text:p>
              </text:list-item>
              <text:list-item text:style-override="id1-3-2-2-2-3-3">
                <text:number>c.</text:number>
                <text:p text:style-name="al">de Archiefregeling: de Regeling van de minister van Onderwijs, Cultuur en Wetenschap van 15 december 2009, met betrekking tot de duurzaamheid en de geordende en toegankelijke staat van archiefbescheiden en de bouw en inrichting van archiefruimten en archiefbewaarplaatsen;</text:p>
              </text:list-item>
              <text:list-item text:style-override="id1-3-2-2-2-3-4">
                <text:number>d.</text:number>
                <text:p text:style-name="al">de Archiefverordening: de Archiefverordening Provincie Limburg 2014;</text:p>
              </text:list-item>
              <text:list-item text:style-override="id1-3-2-2-2-3-5">
                <text:number>e.</text:number>
                <text:p text:style-name="al">selectielijst: de PROVISA selectielijst overeenkomstig artikel 5 van de wet;</text:p>
              </text:list-item>
              <text:list-item text:style-override="id1-3-2-2-2-3-6">
                <text:number>f.</text:number>
                <text:p text:style-name="al">provinciale organen: de overheidsorganen, als bedoeld in artikel 1, onder b 1 van de wet, voor zover ingesteld bij of krachtens de Provinciewet of enige bijzondere wet, met uitzondering van de commissaris van de Koning voor zover het archiefbescheiden betreft voor welke hij ingevolge artikel 23, tweede lid, van de wet zorgdraagt;</text:p>
              </text:list-item>
              <text:list-item text:style-override="id1-3-2-2-2-3-7">
                <text:number>g.</text:number>
                <text:p text:style-name="al">archiefbewaarplaats: de aangewezen provinciale archiefbewaarplaats zoals bedoeld in artikel 28 van de wet;</text:p>
              </text:list-item>
              <text:list-item text:style-override="id1-3-2-2-2-3-8">
                <text:number>h.</text:number>
                <text:p text:style-name="al">provinciearchivaris: de aangewezen archivaris zoals bedoeld in artikel 29 van de wet;</text:p>
              </text:list-item>
              <text:list-item text:style-override="id1-3-2-2-2-3-9">
                <text:number>i.</text:number>
                <text:p text:style-name="al">archiefbescheiden: de archiefbescheiden zoals bedoeld in artikel 1 onder c van de wet, van de provinciale organen;</text:p>
              </text:list-item>
              <text:list-item text:style-override="id1-3-2-2-2-3-10">
                <text:number>j.</text:number>
                <text:p text:style-name="al">beheerder: beheerder als bedoeld in artikel 1, onder f, van de Archiefverordening;</text:p>
              </text:list-item>
              <text:list-item text:style-override="id1-3-2-2-2-3-11">
                <text:number>k.</text:number>
                <text:p text:style-name="al">beheereenheid: beheereenheid als bedoeld in artikel 1, onder g, van de Archiefverordening;</text:p>
              </text:list-item>
              <text:list-item text:style-override="id1-3-2-2-2-3-12">
                <text:number>l.</text:number>
                <text:p text:style-name="al">beheer: treffen van maatregelen en aanbrengen van voorzieningen die nodig zijn om archiefbescheiden in goede, geordende en toegankelijke staat te brengen en te bewaren;</text:p>
              </text:list-item>
              <text:list-item text:style-override="id1-3-2-2-2-3-13">
                <text:number>m.</text:number>
                <text:p text:style-name="al">collectie: de verzameling historische voorwerpen, boeken en overige schriftelijke en elektronisch bescheiden in de meest ruime zin van het woord, niet zijnde archiefbescheiden van de provincie of voorwerpen, boeken of bescheiden die zijn overgebracht naar de archiefbewaarplaats;</text:p>
              </text:list-item>
              <text:list-item text:style-override="id1-3-2-2-2-3-14">
                <text:number>n.</text:number>
                <text:p text:style-name="al">document management systeem: het door de Provincie Limburg aangewezen systeem voor de centrale opslag en ontsluiting van archiefwaardige documenten;</text:p>
              </text:list-item>
              <text:list-item text:style-override="id1-3-2-2-2-3-15">
                <text:number>o.</text:number>
                <text:p text:style-name="al">bedrijfssystemen: alle elektronische informatiesystemen waarin archiefbescheiden zijn opgenomen, met uitzondering van het in gebruik zijnde document management systeem;</text:p>
              </text:list-item>
              <text:list-item text:style-override="id1-3-2-2-2-3-16">
                <text:number>p.</text:number>
                <text:p text:style-name="al">informatiesysteem: het geheel van documentatie, procedures, apparatuur en programmatuur, met behulp waarvan archiefbescheiden kunnen worden vervaardigd, bewerkt, verzonden, ontvangen, beheerd, geordend en geraadpleegd;</text:p>
              </text:list-item>
              <text:list-item text:style-override="id1-3-2-2-2-3-17">
                <text:number>q.</text:number>
                <text:p text:style-name="al">metadata: gegevens die context, inhoud, structuur en vorm van informatie en het beheer ervan door de tijd heen beschrijven, conform het door het college van Gedeputeerde Staten vastgestelde metadataschema Provincie Limburg 2019;</text:p>
              </text:list-item>
              <text:list-item text:style-override="id1-3-2-2-2-3-18">
                <text:number>r.</text:number>
                <text:p text:style-name="al">e-mailberichten: berichten welke verzonden of ontvangen zijn via de door de Provincie Limburg ter beschikking gestelde e-mailvoorziening;</text:p>
              </text:list-item>
              <text:list-item text:style-override="id1-3-2-2-2-3-19">
                <text:number>s.</text:number>
                <text:p text:style-name="al">bestuurlijke aangelegenheid: aangelegenheden inzake de publieke taak, het uitoefenen van publiek gezag en/of andere bestuurstaken en aangelegenheden die voor de uitoefening van die publieke taak randvoorwaardelijk zijn, zoals bedrijfsvoering of organisatie;</text:p>
              </text:list-item>
              <text:list-item text:style-override="id1-3-2-2-2-3-20">
                <text:number>t.</text:number>
                <text:p text:style-name="al">bestuurlijke besluitvorming: berichten die onderdeel uitmaken van (de toekomstige reconstructie) van besluitvorming in zaken met maatschappelijke, politiek-bestuurlijke, financiële, juridische en/of organisatorische consequenties, die voortvloeien uit overheidshandelen;</text:p>
              </text:list-item>
              <text:list-item text:style-override="id1-3-2-2-2-3-21">
                <text:number>u.</text:number>
                <text:p text:style-name="al">dossier: een casus of andere bestuurlijke aangelegenheid waar de medewerker bij betrokken is en waartoe archiefbescheiden zijn of moeten worden opgeslagen in een document management systeem;</text:p>
              </text:list-item>
              <text:list-item text:style-override="id1-3-2-2-2-3-22">
                <text:number>v.</text:number>
                <text:p text:style-name="al">dossiereigenaar: medewerker die binnen het document management systeem een dossier aanmaakt en daarmee ook verantwoordelijk is voor de compleetheid ervan;</text:p>
              </text:list-item>
              <text:list-item text:style-override="id1-3-2-2-2-3-23">
                <text:number>w.</text:number>
                <text:p text:style-name="al">sleutelfunctionaris(sen): de leden van Gedeputeerde Staten en de directie van de Provincie Limburg.</text:p>
                <text:p text:style-name="al"/>
              </text:list-item>
            </text:list>
          </text:section>
          <text:section text:name="paragraaf_id1-3-2-2-3" text:style-name="paragraaf">
            <text:p text:style-name="paragraaf_kop"><text:span text:style-name="label">§</text:span> <text:span text:style-name="nr">2.</text:span> Beheer van niet-overgebrachte archiefbescheiden</text:p>
          </text:section>
          <text:section text:name="artikel_id1-3-2-2-4" text:style-name="artikel">
            <text:p text:style-name="artikel_kop_titel"><text:span text:style-name="artikel_kop_label">Artikel</text:span> <text:span text:style-name="artikel_kop_nr">2</text:span> Aanwijzen beheerder en beheereenheid </text:p>
            <text:list text:style-name="id1-3-2-2-4-2">
              <text:list-item text:style-override="id1-3-2-2-4-2">
                <text:number>1.</text:number>
                <text:p text:style-name="al">Als beheerder, bedoeld in artikel 3 van de Archiefverordening 2014, wordt aangewezen de directeur met mandaat bedrijfsvoering.</text:p>
              </text:list-item>
              <text:list-item text:style-override="id1-3-2-2-4-3">
                <text:number>2.</text:number>
                <text:p text:style-name="al">Als beheereenheid, bedoeld in artikel 3 van de Archiefverordening 2014, wordt aangewezen de eenheid belast met de uitvoering van de documentaire informatievoorziening.</text:p>
              </text:list-item>
            </text:list>
          </text:section>
          <text:section text:name="artikel_id1-3-2-2-5" text:style-name="artikel">
            <text:p text:style-name="artikel_kop_titel"><text:span text:style-name="artikel_kop_label">Artikel</text:span> <text:span text:style-name="artikel_kop_nr">3</text:span> Beheer archiefbescheiden </text:p>
            <text:list text:style-name="id1-3-2-2-5-2">
              <text:list-item text:style-override="id1-3-2-2-5-2">
                <text:number>1.</text:number>
                <text:p text:style-name="al">De archiefbescheiden van de provinciale organen worden in overeenstemming met de bij of krachtens de wet gestelde bepalingen in goede, geordende en toegankelijke staat beheerd.</text:p>
              </text:list-item>
              <text:list-item text:style-override="id1-3-2-2-5-3">
                <text:number>2.</text:number>
                <text:p text:style-name="al">De archiefbescheiden die door andere zorgdragers ter beschikking zijn gesteld aan de Provincie Limburg, worden beheerd naar de voorschriften van degene die bij of krachtens de wet met de zorg voor deze documenten is belast.</text:p>
              </text:list-item>
              <text:list-item text:style-override="id1-3-2-2-5-4">
                <text:number>3.</text:number>
                <text:p text:style-name="al">Op archiefbescheiden die op grond van selectielijsten voor vernietiging in aanmerking komen zijn de artikelen 3 tot en met 8 en 13 tot en met 26 van de Archiefregeling van overeenkomstige toepassing.</text:p>
              </text:list-item>
            </text:list>
          </text:section>
          <text:section text:name="artikel_id1-3-2-2-6" text:style-name="artikel">
            <text:p text:style-name="artikel_kop_titel"><text:span text:style-name="artikel_kop_label">Artikel</text:span> <text:span text:style-name="artikel_kop_nr">4</text:span> Verantwoordelijkheid beheerder </text:p>
            <text:list text:style-name="id1-3-2-2-6-2">
              <text:list-item text:style-override="id1-3-2-2-6-2">
                <text:number>1.</text:number>
                <text:p text:style-name="al">De beheerder is verantwoordelijk voor het proces van:</text:p>
                <text:list text:style-name="id1-3-2-2-6-2-3">
                  <text:list-item text:style-override="id1-3-2-2-6-2-3-1">
                    <text:number>a.</text:number>
                    <text:p text:style-name="al">het ontvangen, beoordelen, digitaliseren en registreren van archiefbescheiden;</text:p>
                  </text:list-item>
                  <text:list-item text:style-override="id1-3-2-2-6-2-3-2">
                    <text:number>b.</text:number>
                    <text:p text:style-name="al">het vervaardigen en opslaan van archiefbescheiden;</text:p>
                  </text:list-item>
                  <text:list-item text:style-override="id1-3-2-2-6-2-3-3">
                    <text:number>c.</text:number>
                    <text:p text:style-name="al">het beveiligen van archiefbescheiden;</text:p>
                  </text:list-item>
                  <text:list-item text:style-override="id1-3-2-2-6-2-3-4">
                    <text:number>d.</text:number>
                    <text:p text:style-name="al">het omgaan met vertrouwelijke archiefbescheiden;</text:p>
                  </text:list-item>
                  <text:list-item text:style-override="id1-3-2-2-6-2-3-5">
                    <text:number>e.</text:number>
                    <text:p text:style-name="al">het raadplegen en uitlenen van archiefbescheiden;</text:p>
                  </text:list-item>
                  <text:list-item text:style-override="id1-3-2-2-6-2-3-6">
                    <text:number>f.</text:number>
                    <text:p text:style-name="al">het vervangen van archiefbescheiden;</text:p>
                  </text:list-item>
                  <text:list-item text:style-override="id1-3-2-2-6-2-3-7">
                    <text:number>g.</text:number>
                    <text:p text:style-name="al">het archiveren van archiefbescheiden;</text:p>
                  </text:list-item>
                  <text:list-item text:style-override="id1-3-2-2-6-2-3-8">
                    <text:number>h.</text:number>
                    <text:p text:style-name="al">het waarderen, selecteren en vernietigen van archiefbescheiden;</text:p>
                  </text:list-item>
                  <text:list-item text:style-override="id1-3-2-2-6-2-3-9">
                    <text:number>i.</text:number>
                    <text:p text:style-name="al">het overbrengen van archiefbescheiden;</text:p>
                  </text:list-item>
                  <text:list-item text:style-override="id1-3-2-2-6-2-3-10">
                    <text:number>j.</text:number>
                    <text:p text:style-name="al">het toetsen van de kwaliteit van archiefbescheiden.</text:p>
                  </text:list-item>
                </text:list>
              </text:list-item>
              <text:list-item text:style-override="id1-3-2-2-6-3">
                <text:number>2.</text:number>
                <text:p text:style-name="al">De beheerder is ingevolge de artikelen 16 tot en met 20 van de Archiefregeling verder verantwoordelijk voor:</text:p>
                <text:list text:style-name="id1-3-2-2-6-3-3">
                  <text:list-item text:style-override="id1-3-2-2-6-3-3-1">
                    <text:number>a.</text:number>
                    <text:p text:style-name="al">het opstellen van een kwaliteitssysteem voor het beheer van de archiefbescheiden;</text:p>
                  </text:list-item>
                  <text:list-item text:style-override="id1-3-2-2-6-3-3-2">
                    <text:number>b.</text:number>
                    <text:p text:style-name="al">het kunnen vaststellen van de context en authenticiteit van alle archiefbescheiden;</text:p>
                  </text:list-item>
                  <text:list-item text:style-override="id1-3-2-2-6-3-3-3">
                    <text:number>c.</text:number>
                    <text:p text:style-name="al">het opstellen van een overzicht van de bij de bestuursorganen berustende archiefbescheiden en het vaststellen van een ordeningsstructuur;</text:p>
                  </text:list-item>
                  <text:list-item text:style-override="id1-3-2-2-6-3-3-4">
                    <text:number>d.</text:number>
                    <text:p text:style-name="al">het vastleggen van een metadataschema en de koppeling van metagegevens aan de archiefbescheiden;</text:p>
                  </text:list-item>
                  <text:list-item text:style-override="id1-3-2-2-6-3-3-5">
                    <text:number>e.</text:number>
                    <text:p text:style-name="al">het waarborgen van de toegankelijke staat van archiefbescheiden;</text:p>
                  </text:list-item>
                  <text:list-item text:style-override="id1-3-2-2-6-3-3-6">
                    <text:number>f.</text:number>
                    <text:p text:style-name="al">het toepassen van de bijzondere voorschriften, genoemd in de artikelen 21 tot en met 26, van de Archiefregeling, die gelden voor digitale archiefbescheiden.</text:p>
                  </text:list-item>
                </text:list>
              </text:list-item>
            </text:list>
          </text:section>
          <text:section text:name="artikel_id1-3-2-2-7" text:style-name="artikel">
            <text:p text:style-name="artikel_kop_titel"><text:span text:style-name="artikel_kop_label">Artikel</text:span> <text:span text:style-name="artikel_kop_nr">5</text:span> Uitvoeren beheer</text:p>
            <text:list text:style-name="id1-3-2-2-7-2">
              <text:list-item text:style-override="id1-3-2-2-7-2">
                <text:number>1.</text:number>
                <text:p text:style-name="al">Onder verantwoordelijkheid van hun clustermanager is de beheereenheid, bedoeld in artikel 2, tweede lid, belast met de feitelijke uitvoering van het beheer, bedoeld in artikel 4;</text:p>
              </text:list-item>
              <text:list-item text:style-override="id1-3-2-2-7-3">
                <text:number>2.</text:number>
                <text:p text:style-name="al">In afwijking van het eerste lid, zijn alle clustermanagers verantwoordelijk voor:</text:p>
                <text:list text:style-name="id1-3-2-2-7-3-3">
                  <text:list-item text:style-override="id1-3-2-2-7-3-3-1">
                    <text:number>a.</text:number>
                    <text:p text:style-name="al">het correct en volledig registreren van archiefbescheiden binnen de eigen clusters;</text:p>
                  </text:list-item>
                  <text:list-item text:style-override="id1-3-2-2-7-3-3-2">
                    <text:number>b.</text:number>
                    <text:p text:style-name="al">het vervaardigen en opslaan van archiefbescheiden;</text:p>
                  </text:list-item>
                  <text:list-item text:style-override="id1-3-2-2-7-3-3-3">
                    <text:number>c.</text:number>
                    <text:p text:style-name="al">het omgaan met vertrouwelijke archiefbescheiden;</text:p>
                  </text:list-item>
                  <text:list-item text:style-override="id1-3-2-2-7-3-3-4">
                    <text:number>d.</text:number>
                    <text:p text:style-name="al">het raadplegen en uitlenen van (digitale) archiefbescheiden;</text:p>
                  </text:list-item>
                  <text:list-item text:style-override="id1-3-2-2-7-3-3-5">
                    <text:number>e.</text:number>
                    <text:p text:style-name="al">het duurzaam bewaren en tijdig vernietigen van archiefbescheiden, opgeslagen in de bedrijfssystemen waar de betreffende clustermanager eigenaar van is.</text:p>
                  </text:list-item>
                </text:list>
              </text:list-item>
            </text:list>
          </text:section>
          <text:section text:name="artikel_id1-3-2-2-8" text:style-name="artikel">
            <text:p text:style-name="artikel_kop_titel"><text:span text:style-name="artikel_kop_label">Artikel</text:span> <text:span text:style-name="artikel_kop_nr">6</text:span> Registreren van archiefbescheiden</text:p>
            <text:list text:style-name="id1-3-2-2-8-2">
              <text:list-item text:style-override="id1-3-2-2-8-2">
                <text:number>1.</text:number>
                <text:p text:style-name="al">Van ingekomen, uitgaande en intern gecreëerde archiefbescheiden worden de bij of krachtens de wet vereiste ontsluitings-, ordenings- en proceskenmerken vastgelegd, zodanig dat ze met behulp daarvan op eenvoudige wijze kunnen worden teruggevonden.</text:p>
              </text:list-item>
              <text:list-item text:style-override="id1-3-2-2-8-3">
                <text:number>2.</text:number>
                <text:p text:style-name="al">Van archiefbescheiden waarvan een exemplaar wordt verzonden, wordt ongeacht de wijze van verzending een ander exemplaar beheerd als archiefexemplaar.</text:p>
              </text:list-item>
              <text:list-item text:style-override="id1-3-2-2-8-4">
                <text:number>3.</text:number>
                <text:p text:style-name="al">Het beheer van archiefbescheiden in de vorm van formele elektronische berichten is nader geregeld in art. 19 ev.</text:p>
              </text:list-item>
            </text:list>
          </text:section>
          <text:section text:name="artikel_id1-3-2-2-9" text:style-name="artikel">
            <text:p text:style-name="artikel_kop_titel"><text:span text:style-name="artikel_kop_label">Artikel</text:span> <text:span text:style-name="artikel_kop_nr">7</text:span> Vervaardigen en opslaan van archiefbescheiden</text:p>
            <text:list text:style-name="id1-3-2-2-9-2">
              <text:list-item text:style-override="id1-3-2-2-9-2">
                <text:number>1.</text:number>
                <text:p text:style-name="al">Archiefbescheiden worden op zodanige wijze en met zodanige materialen vervaardigd en opgeslagen dat hun duurzaamheid, ordening en toegankelijkheid tenminste in overeenstemming is met de bij of krachtens de wet gestelde eisen.</text:p>
              </text:list-item>
              <text:list-item text:style-override="id1-3-2-2-9-3">
                <text:number>2.</text:number>
                <text:p text:style-name="al">De archiefruimten en materialen voor de vervaardiging en opslag, bedoeld in het eerste lid, voldoen aan de bij of krachtens de wet daaraan gestelde eisen.</text:p>
              </text:list-item>
            </text:list>
          </text:section>
          <text:section text:name="artikel_id1-3-2-2-10" text:style-name="artikel">
            <text:p text:style-name="artikel_kop_titel"><text:span text:style-name="artikel_kop_label">Artikel</text:span> <text:span text:style-name="artikel_kop_nr">8</text:span> Beveiligen van archiefbescheiden</text:p>
            <text:p text:style-name="al">Archiefbescheiden worden zodanig beveiligd dat tenminste het ongeautoriseerd wijzigen, verwijderen, kopiëren, verminken of vernietigen ervan wordt tegengegaan.</text:p>
          </text:section>
          <text:section text:name="artikel_id1-3-2-2-11" text:style-name="artikel">
            <text:p text:style-name="artikel_kop_titel"><text:span text:style-name="artikel_kop_label">Artikel</text:span> <text:span text:style-name="artikel_kop_nr">9</text:span> Raadplegen en uitlenen van archiefbescheiden</text:p>
            <text:p text:style-name="al">Van het uitlenen van fysieke archiefbescheiden en het controleren op het tijdig terugbezorgen wordt aantekening gehouden.</text:p>
          </text:section>
          <text:section text:name="artikel_id1-3-2-2-12" text:style-name="artikel">
            <text:p text:style-name="artikel_kop_titel"><text:span text:style-name="artikel_kop_label">Artikel</text:span> <text:span text:style-name="artikel_kop_nr">10</text:span> Archiefbescheiden in bedrijfssystemen</text:p>
            <text:list text:style-name="id1-3-2-2-12-2">
              <text:list-item text:style-override="id1-3-2-2-12-2">
                <text:number>1.</text:number>
                <text:p text:style-name="al">Tenminste eenmaal per jaar verricht de beheereenheid, bedoeld in artikel 2, tweede lid, een inventarisatie bij de provinciale organen betreffende archiefbescheiden in bedrijfssystemen.</text:p>
              </text:list-item>
              <text:list-item text:style-override="id1-3-2-2-12-3">
                <text:number>2.</text:number>
                <text:p text:style-name="al">Bij de selectie en aanschaf van een nieuw bedrijfssysteem, ziet de systeemeigenaar toe op de archiefwettelijke aspecten waar het bedrijfssysteem aan moet voldoen, hierbij geadviseerd door de beheereenheid.</text:p>
              </text:list-item>
              <text:list-item text:style-override="id1-3-2-2-12-4">
                <text:number>3.</text:number>
                <text:p text:style-name="al">De aanwezigheid van archiefbescheiden in nieuwe bedrijfssystemen die in digitale vorm raadpleegbaar zijn, wordt onverwijld gemeld door de desbetreffende clustermanager c.q. systeemeigenaar bij de beheereenheid.</text:p>
              </text:list-item>
              <text:list-item text:style-override="id1-3-2-2-12-5">
                <text:number>4.</text:number>
                <text:p text:style-name="al">De beheereenheid:</text:p>
                <text:list text:style-name="id1-3-2-2-12-5-3">
                  <text:list-item text:style-override="id1-3-2-2-12-5-3-1">
                    <text:number>a.</text:number>
                    <text:p text:style-name="al">doet, zodra nodig, opgave aan de beheerder van de noodzaak tot een export aan het document management systeem, conversie, migratie en emulatie voor de archiefbescheiden, bedoeld in het tweede lid;</text:p>
                  </text:list-item>
                  <text:list-item text:style-override="id1-3-2-2-12-5-3-2">
                    <text:number>b.</text:number>
                    <text:p text:style-name="al">ziet, voor zover dit technisch mogelijk is, toe op de export, conversie, migratie en emulatie, bedoeld onder a;</text:p>
                  </text:list-item>
                  <text:list-item text:style-override="id1-3-2-2-12-5-3-3">
                    <text:number>c.</text:number>
                    <text:p text:style-name="al">geeft aanwijzing voor de daadwerkelijke uitvoering van de export, conversie, migratie en emulatie van archiefbescheiden in het licht van:</text:p>
                    <text:list text:style-name="id1-3-2-2-12-5-3-3-3">
                      <text:list-item text:style-override="id1-3-2-2-12-5-3-3-3-1">
                        <text:number>1)</text:number>
                        <text:p text:style-name="al">authenticiteit;</text:p>
                      </text:list-item>
                      <text:list-item text:style-override="id1-3-2-2-12-5-3-3-3-2">
                        <text:number>2)</text:number>
                        <text:p text:style-name="al">duurzame raadpleegbaarheid;</text:p>
                      </text:list-item>
                      <text:list-item text:style-override="id1-3-2-2-12-5-3-3-3-3">
                        <text:number>3)</text:number>
                        <text:p text:style-name="al">beschikbaarheid.</text:p>
                      </text:list-item>
                    </text:list>
                  </text:list-item>
                </text:list>
              </text:list-item>
            </text:list>
          </text:section>
          <text:section text:name="artikel_id1-3-2-2-13" text:style-name="artikel">
            <text:p text:style-name="artikel_kop_titel"><text:span text:style-name="artikel_kop_label">Artikel</text:span> <text:span text:style-name="artikel_kop_nr">11</text:span> Waarderen, selecteren en vernietigen van archiefbescheiden</text:p>
            <text:list text:style-name="id1-3-2-2-13-2">
              <text:list-item text:style-override="id1-3-2-2-13-2">
                <text:number>1.</text:number>
                <text:p text:style-name="al">Archiefbescheiden worden in een zo vroeg mogelijk stadium gewaardeerd voor blijvende bewaring of voor vernietiging, in overeenstemming met de geldende selectielijst van provinciale organen of op grond van andere wettelijke voorschriften.</text:p>
              </text:list-item>
              <text:list-item text:style-override="id1-3-2-2-13-3">
                <text:number>2.</text:number>
                <text:p text:style-name="al">De beheereenheid monitort wijzigingen van bewaartermijn van archiefbescheiden en informeert daar systeemeigenaren van bedrijfssystemen over.</text:p>
              </text:list-item>
              <text:list-item text:style-override="id1-3-2-2-13-4">
                <text:number>3.</text:number>
                <text:p text:style-name="al">Archiefbescheiden die voor vernietiging, als bedoeld in het eerste lid, zijn gewaardeerd en geselecteerd, worden voorzien van:</text:p>
                <text:list text:style-name="id1-3-2-2-13-4-3">
                  <text:list-item text:style-override="id1-3-2-2-13-4-3-1">
                    <text:number>a.</text:number>
                    <text:p text:style-name="al">een aanduiding van de bewaartermijn;</text:p>
                  </text:list-item>
                  <text:list-item text:style-override="id1-3-2-2-13-4-3-2">
                    <text:number>b.</text:number>
                    <text:p text:style-name="al">de categorie uit de selectielijst op basis waarvan moet worden vernietigd of worden bewaard.</text:p>
                  </text:list-item>
                </text:list>
              </text:list-item>
              <text:list-item text:style-override="id1-3-2-2-13-5">
                <text:number>4.</text:number>
                <text:p text:style-name="al">Archiefbescheiden worden niet vernietigd:</text:p>
                <text:list text:style-name="id1-3-2-2-13-5-3">
                  <text:list-item text:style-override="id1-3-2-2-13-5-3-1">
                    <text:number>a.</text:number>
                    <text:p text:style-name="al">tenzij ze staan vermeld op de provinciale selectielijst als blijvend te bewaren;</text:p>
                  </text:list-item>
                  <text:list-item text:style-override="id1-3-2-2-13-5-3-2">
                    <text:number>b.</text:number>
                    <text:p text:style-name="al">of andere wettelijke voorschriften vernietiging voorschrijven.</text:p>
                  </text:list-item>
                </text:list>
              </text:list-item>
              <text:list-item text:style-override="id1-3-2-2-13-6">
                <text:number>5.</text:number>
                <text:p text:style-name="al">Onverminderd het vierde lid, worden archiefbescheiden eveneens niet vernietigd, indien er sprake is van uitzonderlijke gebeurtenissen of omstandigheden als bedoeld in de provinciale selectielijst;</text:p>
              </text:list-item>
              <text:list-item text:style-override="id1-3-2-2-13-7">
                <text:number>6.</text:number>
                <text:p text:style-name="al">Alvorens tot vernietiging van de archiefbescheiden over te gaan stelt de beheereenheid c.q. de systeemeigenaar van het betreffende bedrijfssysteem een overzicht op van de op dat moment te vernietigen archiefbescheiden. Hierbij wordt de systeemeigenaar ondersteund door de beheereenheid.</text:p>
              </text:list-item>
              <text:list-item text:style-override="id1-3-2-2-13-8">
                <text:number>7.</text:number>
                <text:p text:style-name="al">De beheereenheid c.q. de systeemeigenaar van een bedrijfssysteem controleert het overzicht van de te vernietigen archiefbescheiden, voordat tot vernietiging wordt overgegaan.</text:p>
              </text:list-item>
              <text:list-item text:style-override="id1-3-2-2-13-9">
                <text:number>8.</text:number>
                <text:p text:style-name="al">Het overzicht van te vernietigen archiefbescheiden behoeft de goedkeuring van de provinciearchivaris.</text:p>
              </text:list-item>
              <text:list-item text:style-override="id1-3-2-2-13-10">
                <text:number>9.</text:number>
                <text:p text:style-name="al">Analoge archiefbescheiden worden uitsluitend vernietigd door de beheereenheid;.</text:p>
              </text:list-item>
              <text:list-item text:style-override="id1-3-2-2-13-11">
                <text:number>10.</text:number>
                <text:p text:style-name="al">Digitale archiefbescheiden worden uitsluitend vernietigd door de beheereenheid en, in het geval van bedrijfssystemen, door of namens de betreffende systeemeigenaren.</text:p>
              </text:list-item>
            </text:list>
          </text:section>
          <text:section text:name="artikel_id1-3-2-2-14" text:style-name="artikel">
            <text:p text:style-name="artikel_kop_titel"><text:span text:style-name="artikel_kop_label">Artikel</text:span> <text:span text:style-name="artikel_kop_nr">12</text:span> Inspecteren van archiefbescheiden en archiefruimten</text:p>
            <text:list text:style-name="id1-3-2-2-14-2">
              <text:list-item text:style-override="id1-3-2-2-14-2">
                <text:number>1.</text:number>
                <text:p text:style-name="al">De inspectie door de provinciearchivaris, bedoeld in artikel 11 van de verordening, vindt ten minste een maal per jaar plaats.</text:p>
              </text:list-item>
              <text:list-item text:style-override="id1-3-2-2-14-3">
                <text:number>2.</text:number>
                <text:p text:style-name="al">Over de inspectie, bedoeld in het eerste lid, wordt schriftelijk verslag uitgebracht aan het college van Gedeputeerde Staten.</text:p>
              </text:list-item>
            </text:list>
            <text:p text:style-name="al"/>
          </text:section>
          <text:section text:name="paragraaf_id1-3-2-2-15" text:style-name="paragraaf">
            <text:p text:style-name="paragraaf_kop"><text:span text:style-name="label">§</text:span> <text:span text:style-name="nr">3.</text:span> Beheer van overgebrachte archiefbescheiden</text:p>
          </text:section>
          <text:section text:name="artikel_id1-3-2-2-16" text:style-name="artikel">
            <text:p text:style-name="artikel_kop_titel"><text:span text:style-name="artikel_kop_label">Artikel</text:span> <text:span text:style-name="artikel_kop_nr">13</text:span> Aanwijzing provinciale archiefbewaarplaats</text:p>
            <text:p text:style-name="al">Als provinciale archiefbewaarplaats, bedoeld in artikel 28 van de wet, wordt aangewezen de bewaarplaats in het Historisch Centrum Limburg te Maastricht. </text:p>
          </text:section>
          <text:section text:name="artikel_id1-3-2-2-17" text:style-name="artikel">
            <text:p text:style-name="artikel_kop_titel"><text:span text:style-name="artikel_kop_label">Artikel</text:span> <text:span text:style-name="artikel_kop_nr">14</text:span> Overbrengen van archiefbescheiden</text:p>
            <text:p text:style-name="al">Bij het overbrengen van archiefbescheiden als bedoeld in artikel 12, van de wet, naar een provinciale archiefbewaarplaats, worden de archiefbescheiden uit het Document Management Systeem overgebracht. </text:p>
          </text:section>
          <text:section text:name="artikel_id1-3-2-2-18" text:style-name="artikel">
            <text:p text:style-name="artikel_kop_titel"><text:span text:style-name="artikel_kop_label">Artikel</text:span> <text:span text:style-name="artikel_kop_nr">15</text:span> Provinciearchivaris</text:p>
            <text:p text:style-name="al">De aangewezen provinciearchivaris is op grond van artikel 29, eerste lid, van de wet, belast met het beheer van de naar de provinciale archiefbewaarplaats overgebrachte archiefbescheiden.</text:p>
          </text:section>
          <text:section text:name="artikel_id1-3-2-2-19" text:style-name="artikel">
            <text:p text:style-name="artikel_kop_titel"><text:span text:style-name="artikel_kop_label">Artikel</text:span> <text:span text:style-name="artikel_kop_nr">16</text:span> Archiefbescheiden van derden</text:p>
            <text:p text:style-name="al">De provinciearchivaris is bevoegd om in de archiefbewaarplaats archiefbescheiden en documentatie op te nemen afkomstig van particuliere organisaties of personen, indien dit voor de kennis van de regionale geschiedenis van belang kan worden geacht.</text:p>
          </text:section>
          <text:section text:name="artikel_id1-3-2-2-20" text:style-name="artikel">
            <text:p text:style-name="artikel_kop_titel"><text:span text:style-name="artikel_kop_label">Artikel</text:span> <text:span text:style-name="artikel_kop_nr">17</text:span> Onderzoek provinciearchivaris</text:p>
            <text:p text:style-name="al">Voor zover wettelijke voorschriften of beperkende voorwaarden bij de overbrenging zich daartegen niet verzetten:</text:p>
            <text:list text:style-name="id1-3-2-2-20-3">
              <text:list-item text:style-override="id1-3-2-2-20-3-1">
                <text:number>a.</text:number>
                <text:p text:style-name="al">verricht de provinciearchivaris desgevraagd onderzoek voor provinciale organen in de door hem beheerde archiefbescheiden;</text:p>
              </text:list-item>
              <text:list-item text:style-override="id1-3-2-2-20-3-2">
                <text:number>b.</text:number>
                <text:p text:style-name="al">is de provinciearchivaris bevoegd voor derden onderzoek te doen in de provinciale archiefbewaarplaats berustende archiefbescheiden.</text:p>
              </text:list-item>
            </text:list>
          </text:section>
          <text:section text:name="artikel_id1-3-2-2-21" text:style-name="artikel">
            <text:p text:style-name="artikel_kop_titel"><text:span text:style-name="artikel_kop_label">Artikel</text:span> <text:span text:style-name="artikel_kop_nr">18</text:span> Verslag beheer</text:p>
            <text:p text:style-name="al">De provinciearchivaris brengt eenmaal per jaar schriftelijk verslag uit aan Gedeputeerde Staten over het in artikel 29, eerste lid, van de wet, bedoelde beheer van de provinciale archiefbewaarplaats.</text:p>
            <text:p text:style-name="al"/>
          </text:section>
          <text:section text:name="paragraaf_id1-3-2-2-22" text:style-name="paragraaf">
            <text:p text:style-name="paragraaf_kop"><text:span text:style-name="label">§</text:span> <text:span text:style-name="nr">4</text:span> Instructies ten aanzien van specifieke documenten </text:p>
          </text:section>
          <text:section text:name="artikel_id1-3-2-2-23" text:style-name="artikel">
            <text:p text:style-name="artikel_kop_titel"><text:span text:style-name="artikel_kop_label">Artikel</text:span> <text:span text:style-name="artikel_kop_nr">19</text:span> Berichtenapps</text:p>
            <text:list text:style-name="id1-3-2-2-23-2">
              <text:list-item text:style-override="id1-3-2-2-23-2">
                <text:number>1.</text:number>
                <text:p text:style-name="al">Het delen van persoonsgegevens, vertrouwelijke dan wel geheime informatie via berichtenapps is niet toegestaan.</text:p>
              </text:list-item>
              <text:list-item text:style-override="id1-3-2-2-23-3">
                <text:number>2.</text:number>
                <text:p text:style-name="al">Verstuurde en ontvangen chatberichten die betrekking hebben op bestuurlijke aangelegenheden en/of bestuurlijke besluitvorming zijn archiefbescheiden en moeten worden bewaard in het document management systeem of worden vernietigd volgens de vigerende archiefwetgeving en geldende termijnen uit de selectielijst, tenzij de inhoud van deze berichten al op een andere manier wordt bewaard.</text:p>
              </text:list-item>
              <text:list-item text:style-override="id1-3-2-2-23-4">
                <text:number>3.</text:number>
                <text:p text:style-name="al">Alle verstuurde en ontvangen werkgerelateerde chatberichten van sleutelfunctionarissen worden opgeslagen in het document management systeem.</text:p>
              </text:list-item>
              <text:list-item text:style-override="id1-3-2-2-23-5">
                <text:number>4.</text:number>
                <text:p text:style-name="al">Alle in het document management systeem opgeslagen berichtenapps van bestuurders worden blijvend bewaard.</text:p>
              </text:list-item>
              <text:list-item text:style-override="id1-3-2-2-23-6">
                <text:number>5.</text:number>
                <text:p text:style-name="al">Alle in het document management systeem opgeslagen berichtenapps van de leden van de directie worden 10 jaar bewaard.</text:p>
              </text:list-item>
            </text:list>
          </text:section>
          <text:section text:name="artikel_id1-3-2-2-24" text:style-name="artikel">
            <text:p text:style-name="artikel_kop_titel"><text:span text:style-name="artikel_kop_label">Artikel</text:span> <text:span text:style-name="artikel_kop_nr">20</text:span> Archivering relevante informatie </text:p>
            <text:list text:style-name="id1-3-2-2-24-2">
              <text:list-item text:style-override="id1-3-2-2-24-2">
                <text:number>1.</text:number>
                <text:p text:style-name="al">Medewerkers bewaren alle relevante informatie, ongeacht hun vorm in een dossier. </text:p>
              </text:list-item>
              <text:list-item text:style-override="id1-3-2-2-24-3">
                <text:number>2.</text:number>
                <text:p text:style-name="al">De dossiereigenaar is primair verantwoordelijk voor de compleetheid van de dossiers waar hij of zij eigenaar van is. </text:p>
              </text:list-item>
              <text:list-item text:style-override="id1-3-2-2-24-4">
                <text:number>3.</text:number>
                <text:p text:style-name="al">Het is aan de medewerker om op basis van dit besluit en andere eventuele kaders of richtlijnen om te bepalen of een e-mailbericht als relevante informatie toegevoegd moet worden aan een dossier in het document management systeem. </text:p>
              </text:list-item>
            </text:list>
          </text:section>
          <text:section text:name="artikel_id1-3-2-2-25" text:style-name="artikel">
            <text:p text:style-name="artikel_kop_titel"><text:span text:style-name="artikel_kop_label">Artikel</text:span> <text:span text:style-name="artikel_kop_nr">21</text:span> Beoordeling e-mailberichten</text:p>
            <text:p text:style-name="al">Alle medewerkers en bestuurders van de Provincie Limburg beoordelen op periodieke basis hun e-mailberichten, waarbij zij:</text:p>
            <text:list text:style-name="id1-3-2-2-25-3">
              <text:list-item text:style-override="id1-3-2-2-25-3-1">
                <text:number>-</text:number>
                <text:p text:style-name="al">formele e-mailberichten, die relevant zijn in een besluitvormingsproces, bewaren in het daarvoor bestemde document management systeem;</text:p>
              </text:list-item>
              <text:list-item text:style-override="id1-3-2-2-25-3-2">
                <text:number>-</text:number>
                <text:p text:style-name="al">niet-archiefwaardige e-mailberichten verwijderen. </text:p>
              </text:list-item>
            </text:list>
          </text:section>
          <text:section text:name="artikel_id1-3-2-2-26" text:style-name="artikel">
            <text:p text:style-name="artikel_kop_titel"><text:span text:style-name="artikel_kop_label">Artikel</text:span> <text:span text:style-name="artikel_kop_nr">22</text:span> Beveiligd verzenden</text:p>
            <text:p text:style-name="al">Voor het versturen van geheime, vertrouwelijke informatie en/of informatie welke persoonsgegevens bevat zoals bedoeld in de Algemene Verordening Gegevensbescherming, wordt door medewerkers en bestuurders gebruik gemaakt van de door de Provincie Limburg ter beschikking gestelde applicatie voor het beveiligd verzenden van e-mailberichten. </text:p>
          </text:section>
          <text:section text:name="artikel_id1-3-2-2-27" text:style-name="artikel">
            <text:p text:style-name="artikel_kop_titel"><text:span text:style-name="artikel_kop_label">Artikel</text:span> <text:span text:style-name="artikel_kop_nr">23</text:span> Gebruik e-mailberichten</text:p>
            <text:list text:style-name="id1-3-2-2-27-2">
              <text:list-item text:style-override="id1-3-2-2-27-2">
                <text:number>1.</text:number>
                <text:p text:style-name="al">Alle medewerkers en bestuurders maken zoveel mogelijk gebruik van de functionaliteiten in het document management systeem om documenten met elkaar te delen. Het intern verzenden van documenten via e-mailberichten wordt zoveel mogelijk vermeden. </text:p>
              </text:list-item>
              <text:list-item text:style-override="id1-3-2-2-27-3">
                <text:number>2.</text:number>
                <text:p text:style-name="al">E-mailberichten worden voorzien van een duidelijk onderwerp, zodat deze eenvoudig terug te vinden zijn. </text:p>
              </text:list-item>
              <text:list-item text:style-override="id1-3-2-2-27-4">
                <text:number>3.</text:number>
                <text:p text:style-name="al">Een door medewerkers en bestuurders opgesteld e-mailbericht bevat slechts informatie over één dossier, dan wel één onderwerp. </text:p>
              </text:list-item>
              <text:list-item text:style-override="id1-3-2-2-27-5">
                <text:number>4.</text:number>
                <text:p text:style-name="al">Medewerkers en bestuurders voorkomen zoveel mogelijk dat e-mailberichten naast zakelijk/functionele ook persoonlijke informatie bevatten. </text:p>
              </text:list-item>
            </text:list>
          </text:section>
          <text:section text:name="artikel_id1-3-2-2-28" text:style-name="artikel">
            <text:p text:style-name="artikel_kop_titel"><text:span text:style-name="artikel_kop_label">Artikel</text:span> <text:span text:style-name="artikel_kop_nr">24</text:span> Archivering e-mailberichten</text:p>
            <text:p text:style-name="al">De volgende e-mailberichten worden in ieder geval in het document management systeem opgeslagen:</text:p>
            <text:list text:style-name="id1-3-2-2-28-3">
              <text:list-item text:style-override="id1-3-2-2-28-3-1">
                <text:number>1.</text:number>
                <text:p text:style-name="al">E-mailberichten die hetzelfde karakter hebben als een inkomende of uitgaande brief.</text:p>
              </text:list-item>
              <text:list-item text:style-override="id1-3-2-2-28-3-2">
                <text:number>2.</text:number>
                <text:p text:style-name="al">E-mailberichten die zien op interne opdrachtverstrekkingen en interne besluiten.</text:p>
              </text:list-item>
              <text:list-item text:style-override="id1-3-2-2-28-3-3">
                <text:number>3.</text:number>
                <text:p text:style-name="al">E-mailberichten die documenten bevatten die wettelijk of intern verplicht zijn en deze documenten nog niet zijn opgenomen in het dossier.</text:p>
              </text:list-item>
              <text:list-item text:style-override="id1-3-2-2-28-3-4">
                <text:number>4.</text:number>
                <text:p text:style-name="al">E-mailberichten waarvan het wenselijk is dat de afzender bekend blijft.</text:p>
              </text:list-item>
              <text:list-item text:style-override="id1-3-2-2-28-3-5">
                <text:number>5.</text:number>
                <text:p text:style-name="al">E-mails die betrekking hebben op bestuurlijke aangelegenheden en/of bestuurlijke besluitvorming. </text:p>
              </text:list-item>
              <text:list-item text:style-override="id1-3-2-2-28-3-6">
                <text:number>6.</text:number>
                <text:p text:style-name="al">E-mailberichten met een functionele inhoud, gerelateerd aan het werk, die relevante informatie bevatten die noodzakelijk is om te bewaren met het oog op een deugdelijke systematische en overzichtelijke dossiervorming. </text:p>
              </text:list-item>
              <text:list-item text:style-override="id1-3-2-2-28-3-7">
                <text:number>7.</text:number>
                <text:p text:style-name="al">E-mailberichten die betrekking hebben op een formeel proces en een substantiële inhoudelijke tekst bevatten.</text:p>
              </text:list-item>
            </text:list>
          </text:section>
          <text:section text:name="artikel_id1-3-2-2-29" text:style-name="artikel">
            <text:p text:style-name="artikel_kop_titel"><text:span text:style-name="artikel_kop_label">Artikel</text:span> <text:span text:style-name="artikel_kop_nr">25</text:span> E-mailberichten niet geschikt voor archivering</text:p>
            <text:p text:style-name="al">E-mailberichten met het volgende karakter worden in ieder geval niet bewaard:</text:p>
            <text:list text:style-name="id1-3-2-2-29-3">
              <text:list-item text:style-override="id1-3-2-2-29-3-1">
                <text:number>1.</text:number>
                <text:p text:style-name="al">E-mailberichten die hetzelfde karakter hebben als een telefoongesprek, tenzij de inhoud van het gesprek dusdanig van belang is dat normaliter ook een telefoonnotitie bewaard zou worden. </text:p>
              </text:list-item>
              <text:list-item text:style-override="id1-3-2-2-29-3-2">
                <text:number>2.</text:number>
                <text:p text:style-name="al">E-mailberichten die geen betrekking hebben op de inhoud, maar op procesafspraken die verder niet relevant zijn. </text:p>
              </text:list-item>
              <text:list-item text:style-override="id1-3-2-2-29-3-3">
                <text:number>3.</text:number>
                <text:p text:style-name="al">E-mailberichten die geen betrekking hebben op een bestuurlijke aangelegenheid of bestuurlijke besluitvorming. </text:p>
              </text:list-item>
              <text:list-item text:style-override="id1-3-2-2-29-3-4">
                <text:number>4.</text:number>
                <text:p text:style-name="al">E-mailberichten met uitsluitend persoonlijke boodschappen.</text:p>
              </text:list-item>
            </text:list>
          </text:section>
          <text:section text:name="artikel_id1-3-2-2-30" text:style-name="artikel">
            <text:p text:style-name="artikel_kop_titel"><text:span text:style-name="artikel_kop_label">Artikel</text:span> <text:span text:style-name="artikel_kop_nr">26</text:span> Instructies archivering </text:p>
            <text:p text:style-name="al">In het geval van dossiers waar meerdere medewerkers bij betrokken zijn, worden onderlinge afspraken gemaakt over wie zorgdraagt voor het bewaren van de betreffende e-mailberichten in het documentatiesysteem. Medewerkers en bestuurders gebruiken voor het bewaren van e-mails de daarvoor beschikbaar gestelde functionaliteiten binnen het e-mailprogramma en document management systeem. </text:p>
          </text:section>
          <text:section text:name="artikel_id1-3-2-2-31" text:style-name="artikel">
            <text:p text:style-name="artikel_kop_titel"><text:span text:style-name="artikel_kop_label">Artikel</text:span> <text:span text:style-name="artikel_kop_nr">27</text:span> Instructie uitdiensttreding/doorstroming</text:p>
            <text:list text:style-name="id1-3-2-2-31-2">
              <text:list-item text:style-override="id1-3-2-2-31-2">
                <text:number>1.</text:number>
                <text:p text:style-name="al">Per datum uitdiensttreding wordt door respectievelijk de betreffende clustermanager, griffier of provinciesecretaris via het cluster Personeel &amp; Organisatie opdracht gegeven aan het cluster Organisatie &amp; Informatie om de toegang van de betreffende (externe) medewerker, bestuurder en/of diens ondersteuner tot zijdens de Provincie Limburg beschikbaar gestelde fysieke en elektronische gegevensdragers per direct te beëindigen.</text:p>
              </text:list-item>
              <text:list-item text:style-override="id1-3-2-2-31-3">
                <text:number>2.</text:number>
                <text:p text:style-name="al">Van sleutelfunctionarissen wordt de mailbox na datum uitdiensttreding eeuwigdurend bewaard. </text:p>
              </text:list-item>
              <text:list-item text:style-override="id1-3-2-2-31-4">
                <text:number>3.</text:number>
                <text:p text:style-name="al">Van alle overige medewerkers wordt de mailbox bewaard tot 10 jaar na datum uitdiensttreding. Dit geldt ook voor externe medewerkers, tenzij deze gerekend worden tot de sleutelfunctionarissen.</text:p>
              </text:list-item>
              <text:list-item text:style-override="id1-3-2-2-31-5">
                <text:number>4.</text:number>
                <text:p text:style-name="al">Persoonlijke netwerkschijven van medewerkers worden 1 maand na datum uitdiensttreding verwijderd. Dit geldt ook voor externe medewerkers en bestuurders.</text:p>
              </text:list-item>
              <text:list-item text:style-override="id1-3-2-2-31-6">
                <text:number>5.</text:number>
                <text:p text:style-name="al">Gaat de betreffende (externe) medewerker een andere functie binnen de provinciale organisatie bekleden, wordt door respectievelijk de betreffende manager van het cluster waaruit de medewerker vertrekt, griffier of provinciesecretaris via het cluster Personeel &amp; Organisatie actief opdracht gegeven aan het cluster Organisatie &amp; Informatie om de toegang van de betreffende (externe) medewerker tot fysieke en elektronische gegevensdragers op de netwerkschijven van het verlatende cluster, die niet nodig zijn voor het uitoefenen van zijn/haar nieuwe functie, per datum functieovergang te beëindigen.</text:p>
              </text:list-item>
            </text:list>
            <text:p text:style-name="al"/>
          </text:section>
          <text:section text:name="paragraaf_id1-3-2-2-32" text:style-name="paragraaf">
            <text:p text:style-name="paragraaf_kop"><text:span text:style-name="label">§</text:span> <text:span text:style-name="nr">5</text:span> Slotbepalingen </text:p>
          </text:section>
          <text:section text:name="artikel_id1-3-2-2-33" text:style-name="artikel">
            <text:p text:style-name="artikel_kop_titel"><text:span text:style-name="artikel_kop_label">Artikel</text:span> <text:span text:style-name="artikel_kop_nr">28</text:span> Verwijderen documenten </text:p>
            <text:p text:style-name="al">In het geval van een verzoek om informatie, zoals bedoeld in de Wet open overheid, inclusief vervolgprocedures, mogen e-mailberichten of andersoortige documenten die onder de reikwijdte van het verzoek vallen niet verwijderd worden. </text:p>
          </text:section>
          <text:section text:name="artikel_id1-3-2-2-34" text:style-name="artikel">
            <text:p text:style-name="artikel_kop_titel"><text:span text:style-name="artikel_kop_label">Artikel</text:span> <text:span text:style-name="artikel_kop_nr">29</text:span> Bekendheid</text:p>
            <text:p text:style-name="al">Medewerkers worden bij inwerkingtreding gewezen op de instructies en bepalingen in dit besluit. </text:p>
          </text:section>
          <text:section text:name="artikel_id1-3-2-2-35" text:style-name="artikel">
            <text:p text:style-name="artikel_kop_titel"><text:span text:style-name="artikel_kop_label">Artikel</text:span> <text:span text:style-name="artikel_kop_nr">30</text:span> Intrekking </text:p>
            <text:p text:style-name="al">Het Besluit informatiebeheer provincie Limburg 2005 wordt ingetrokken.</text:p>
          </text:section>
          <text:section text:name="artikel_id1-3-2-2-36" text:style-name="artikel">
            <text:p text:style-name="artikel_kop_titel"><text:span text:style-name="artikel_kop_label">Artikel</text:span> <text:span text:style-name="artikel_kop_nr">31</text:span> Citeertitel</text:p>
            <text:p text:style-name="al">Dit besluit wordt aangehaald als het Besluit informatiebeheer Provincie Limburg 2023.</text:p>
          </text:section>
          <text:section text:name="artikel_id1-3-2-2-37" text:style-name="artikel">
            <text:p text:style-name="artikel_kop_titel"><text:span text:style-name="artikel_kop_label">Artikel</text:span> <text:span text:style-name="artikel_kop_nr">32</text:span> Inwerkingtreding</text:p>
            <text:p text:style-name="al">Dit besluit treedt in werking met ingang van 1 mei 2023.</text:p>
          </text:section>
        </text:section>
        <text:section text:name="regeling-sluiting_id1-3-2-3" text:style-name="regeling-sluiting">
          <text:section text:name="ondertekening_id1-3-2-3-1">
            <text:p><text:span text:style-name="functie">Aldus besloten in de vergadering van Gedeputeerde Staten, gehouden op 27 maart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de heer E.G.M Roemer </text:span></text:p>
            <text:p><text:span text:style-name="functie"/></text:p>
          </text:section>
          <text:section text:name="ondertekening_id1-3-2-3-4">
            <text:p><text:span text:style-name="functie"/></text:p>
            <text:p><text:span text:style-name="functie">secretaris,</text:span></text:p>
            <text:p><text:span text:style-name="functie">de heer mr. P.M. Díez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In artikel 7 van de Archiefverordening provincie Limburg 2014 is bepaald dat Gedeputeerde Staten voorschriften vaststellen voor het beheer van archiefbescheiden die niet naar de archiefbewaarplaatszijn overgebracht. Deze voorschriften zijn in dit Besluit Informatiebeheer Provincie Limburg 2023 vastgelegd.</text:p>
          <text:p text:style-name="al"/>
          <text:p text:style-name="al">Dit besluit regelt de ambtelijke verantwoordelijkheid voor het beheer van archiefbescheiden en het in goede, geordende en toegankelijke staat brengen en bewaren van archiefbescheiden. Het besluit is van toepassing op digitale en op papieren archiefbescheiden. De provincie houdt nadrukkelijk rekening met het beheer van digitale informatiebronnen.</text:p>
          <text:p text:style-name="al"/>
          <text:p text:style-name="al">Samengevat bevat dit besluit bepalingen over:</text:p>
          <text:list text:style-name="id1-3-2-4-7">
            <text:list-item text:style-override="id1-3-2-4-7-1">
              <text:number>•</text:number>
              <text:p text:style-name="al">verantwoordelijkheid voor het beheer van archiefbescheiden;</text:p>
            </text:list-item>
            <text:list-item text:style-override="id1-3-2-4-7-2">
              <text:number>•</text:number>
              <text:p text:style-name="al">selectie en vernietiging van archiefbescheiden; </text:p>
            </text:list-item>
            <text:list-item text:style-override="id1-3-2-4-7-3">
              <text:number>•</text:number>
              <text:p text:style-name="al">archiefvorming, -ordening en toegankelijkheid van archiefbescheiden: </text:p>
            </text:list-item>
            <text:list-item text:style-override="id1-3-2-4-7-4">
              <text:number>•</text:number>
              <text:p text:style-name="al">overbrengen archiefbescheiden: overbrengen van archiefbescheiden naar de archiefbewaarplaats en het raadplegen daarvan;</text:p>
            </text:list-item>
            <text:list-item text:style-override="id1-3-2-4-7-5">
              <text:number>•</text:number>
              <text:p text:style-name="al">richtlijnen en instructie voor het bewaren, gebruiken en verwijderen van e-mailberichten en chatberichten.</text:p>
            </text:list-item>
            <text:list-item text:style-override="id1-3-2-4-7-6">
              <text:number>•</text:number>
              <text:p text:style-name="al">Instructie uitdiensttreding/doorstroming (externe) medewerkers</text:p>
            </text:list-item>
          </text:list>
          <text:p text:style-name="al">
          <text:span text:style-name="nadrukvet">ARTIKELSGEWIJZE TOELICHTING</text:span>
        </text:p>
          <text:p text:style-name="al"/>
          <text:p text:style-name="al">
          <text:span text:style-name="nadrukvet">Artikel 1</text:span>
        </text:p>
          <text:p text:style-name="al">Onder a t/m d zijn verwijzingen opgenomen naar hogere wet- en regelgeving. </text:p>
          <text:p text:style-name="al"/>
          <text:p text:style-name="al">Onder e. ‘selectielijst’ wordt verwezen naar de geldende selectielijst voor provinciale organen en de commissaris van de Koning als rijksorgaan, beschikbaar gesteld via beheerorganisatie en gelijknamige database Provisa Gbo-provincies.</text:p>
          <text:p text:style-name="al"/>
          <text:p text:style-name="al">Onder f. ‘provinciale organen’ wordt duidelijk dat dit besluit van toepassing is op alle processen, taken en onderdelen van de provincie Limburg, met uitzondering van de rijkstaken van de commissaris van de Koning (zie artikel 182 Provinciewet). Voor deze taken is de commissaris van de Koning zelf de zorgdrager.</text:p>
          <text:p text:style-name="al">Het college van Gedeputeerde Staten is dus ook zorgdrager voor de archiefbescheiden van Provinciale Staten (artikel 27 lid 1 Archiefwet 1995). De griffie is de ambtelijke ondersteuning van Provinciale Staten. Dit besluit is daarom ook van toepassing op de archiefbescheiden van de griffie.</text:p>
          <text:p text:style-name="al"/>
          <text:p text:style-name="al">Onder g. ‘archiefbewaarplaats’ wordt verwezen naar de aangewezen provinciale archiefbewaarplaats, zoals bedoeld in artikel 28 Archiefwet 1995. </text:p>
          <text:p text:style-name="al"/>
          <text:p text:style-name="al">Onder h. ‘provinciearchivaris’ wordt verwezen naar de provinciearchivaris, zoals bedoeld in artikel 29 Archiefwet 1995. In de praktijk is de aanwijzing in het kader van de WNRA in 2021 door de directie gedaan (DT besluit 8-2-2021).</text:p>
          <text:p text:style-name="al"/>
          <text:p text:style-name="al">Onder i. ‘archiefbescheiden’ verwijst de tekst naar de definitie van dit begrip in de Archiefwet 1995. In de wet wordt dit begrip breed geïnterpreteerd, ongeacht de vorm. Onder archiefbescheiden worden dus ook informatieobjecten verstaan zoals ingevulde velden in een informatiesysteem (zoals genoemd in NEN-ISO 16175-1:2020.)</text:p>
          <text:p text:style-name="al"/>
          <text:p text:style-name="al">Onder l. ‘beheer van archiefbescheiden’ vallen alle activiteiten die zijn gericht zijn op het in goede, geordende en toegankelijke staat brengen en bewaren van archiefbescheiden en het vernietigen van archiefbescheiden die daarvoor in aanmerking komen (zie artikel 3 Archiefwet 1995). </text:p>
          <text:p text:style-name="al"/>
          <text:p text:style-name="al">Onder m. ‘collectie’ wordt bedoeld de verzameling historische voorwerpen, boeken en overige schriftelijke en elektronische bescheiden in de meest ruime zin van het woord, niet zijnde archiefbescheiden van de provincie of voorwerpen, boeken of bescheiden die zijn overgebracht naar de archiefbewaarplaats.</text:p>
          <text:p text:style-name="al"/>
          <text:p text:style-name="al">Onder p. ‘informatiesysteem’ verwijst de definitie naar het geheel van vastgelegde documentatie, procedures, apparatuur en programmatuur waarmee de beheerhandelingen op de archiefbescheiden worden uitgevoerd. Dit betreft dus zowel middelen (apparatuur), programmatuur (software) als procedures of werkafspraken.</text:p>
          <text:p text:style-name="al"/>
          <text:p text:style-name="al">Onder q. ‘metadata’ wordt duidelijk dat onder dit begrip metagegevens vallen die de karakteristieken van bepaalde gegevens beschrijven. Het betreft ‘data over data’. Metadata bij een bepaald bestand zijn bijvoorbeeld: auteur, datum van schrijven, aantal pagina's en het bestandsformaat. Metadata worden gebruikt bij opslag, beheer en zoeken van archiefbescheiden.</text:p>
          <text:p text:style-name="al"/>
          <text:p text:style-name="al">Onder w. ‘sleutelfunctionaris(sen)’ wordt verstaan: de leden van Gedeputeerde Staten en de directie van de Provincie Limburg.</text:p>
          <text:p text:style-name="al"/>
          <text:p text:style-name="al">
          <text:span text:style-name="nadrukvet">Artikel 2</text:span>
        </text:p>
          <text:p text:style-name="al">In dit artikel wordt de directeur met mandaat bedrijfsvoering door de zorgdrager (het college van Gedeputeerde Staten) aangewezen als degene die het beheer voert over de archiefbescheiden. De directeur met mandaat bedrijfsvoering is verantwoordelijk voor ‘alle activiteiten die zijn gericht zijn op het in goede, geordende en toegankelijk staat brengen en bewaren van archiefbescheiden en het vernietigen van archiefbescheiden die daarvoor in aanmerking komen’. De directeur met mandaat bedrijfsvoering is dus bijvoorbeeld verantwoordelijk voor (het opstellen van procedures voor) de behandeling van ingekomen, uitgaande en interne archiefbescheiden en de kwaliteitsbewaking daarvan.</text:p>
          <text:p text:style-name="al">De directeur met mandaat bedrijfsvoering heeft op grond van het algemeen mandaatbesluit reeds een algemeen mandaat gekregen van het college. De directeur met mandaat bedrijfsvoering heeft van zijn bevoegdheid gebruik gemaakt deze beheertaken onder te mandateren aan de verantwoordelijke clustermanager(s).</text:p>
          <text:p text:style-name="al"/>
          <text:p text:style-name="al">
          <text:span text:style-name="nadrukvet">Artikel 3-4</text:span>
        </text:p>
          <text:p text:style-name="al">Een groot deel van de uitvoeringsdossiers wordt op termijn vernietigd conform de selectielijst. Zowel digitale als papieren archiefbescheiden moeten gedurende deze termijn in goede, geordende en toegankelijke staat worden gebracht en gehouden. Dit vanwege de verantwoording van het gevoerde beleid, democratische controle daarop en de rechtszekerheid van de provincie, andere overheidsorganen, organisaties en burgers. Duurzame toegankelijk van archiefbescheiden vraagt meer inzet dan voorheen. De Provincie Limburg kiest ervoor om archiefbescheiden die voor vernietiging in aanmerking komen onder dezelfde voorschriften te laten vallen als te bewaren archiefbescheiden. Deze voorschriften zijn opgenomen in hoofdstuk 3 van de Archiefregeling. Dit hoofdstuk is alleen van toepassing op archiefbescheiden die voor blijvende bewaring in aanmerking komen. Met het toepassen van deze voorschriften op alle archiefbescheiden kiest de provincie dus voor ‘strengere’ voorschriften dan wettelijk verplicht.</text:p>
          <text:p text:style-name="al"/>
          <text:p text:style-name="al">
          <text:span text:style-name="nadrukvet">Artikel 5</text:span>
        </text:p>
          <text:p text:style-name="al">Artikel 11 Archiefbesluit 1995 stelt dat de zorgdrager voorzieningen moet treffen voor archiefbescheiden die voor bewaring in aanmerking komen. Deze voorzieningen moeten ertoe leiden dat bij het raadplegen ervan ‘na ten minste honderd jaar’ geen noemenswaardige achteruitgang te constateren is. Door reeds bij de vorming rekening te houden met duurzame toegankelijkheid van archiefbescheiden, wordt de beheerlast in de toekomst beperkt.</text:p>
          <text:p text:style-name="al"/>
          <text:p text:style-name="al">
          <text:span text:style-name="nadrukvet">Artikel 6</text:span>
        </text:p>
          <text:p text:style-name="al">Om te kunnen aantonen dat correspondentie is opgemaakt en verzonden, bewaart de provincie een (digitaal) gelijkluidend exemplaar van alle uitgaande archiefbescheiden.</text:p>
          <text:p text:style-name="al"/>
          <text:p text:style-name="al">
          <text:span text:style-name="nadrukvet">Artikel 7 </text:span>
        </text:p>
          <text:p text:style-name="al">Op grond van artikel 18 van de Archiefregeling is de vastlegging van de gebruikte ordeningsstructuur vereist. Deze bepaling schrijft geen specifieke ordening voor. In dit Besluit informatiebeheer is dit bewust niet gespecifieerd. Dit heeft te maken met opvattingen over ordeningsmethoden (introductie van procesgericht werken) en voortschrijdende technische ontwikkelingen.</text:p>
          <text:p text:style-name="al"/>
          <text:p text:style-name="al">
          <text:span text:style-name="nadrukvet">Artikel 8</text:span>
        </text:p>
          <text:p text:style-name="al">Binnen de beheeromgeving van de documentmanagementsysteem (DMS-RMA) zijn voorzieningen getroffen dat alleen centraal kan worden vernietigd en is er een autorisatieschema dat zorgdraagt voor de rechtmatige toegang tot de relevante dossiers. </text:p>
          <text:p text:style-name="al"/>
          <text:p text:style-name="al">
          <text:span text:style-name="nadrukvet">Artikel 9</text:span>
        </text:p>
          <text:p text:style-name="al">Het gaat hier om originele fysieke stukken die zijn uitgeleend aan derden en weer terug gebracht moeten worden. De digitale verstrekking gaat op een andere wijze.</text:p>
          <text:p text:style-name="al"/>
          <text:p text:style-name="al">
          <text:span text:style-name="nadrukvet">Artikel 10</text:span>
        </text:p>
          <text:p text:style-name="al">De Provincie Limburg kent vele vakapplicaties waar archiefbescheiden in worden beheerd die (nog) niet gekoppeld zijn aan het centrale documentmanagementsysteem. Om de relevante archiefbescheiden toch in een beheeromgeving te brengen die voldoet aan de wettelijke vereisten, dienen deze bescheiden te worden geëxporteerd naar het documentmanagementsysteem (DMS – RMA). </text:p>
          <text:p text:style-name="al"/>
          <text:p text:style-name="al">
          <text:span text:style-name="nadrukvet">Artikel 11</text:span>
        </text:p>
          <text:p text:style-name="al">
          <text:span text:style-name="nadrukcur">Lid 1</text:span>
        </text:p>
          <text:p text:style-name="al">De bepaling dat de selectie in een zo vroeg mogelijk stadium plaats moet hebben, is van algemene strekking. De bepaling is echter specifiek van belang voor digitale informatiesystemen. Wanneer bij creatie van digitale archiefbescheiden geen rekening wordt gehouden met waardering en selectie, kan dit gezien de vluchtige aard van digitale informatie tot onherstelbaar informatieverlies leiden.</text:p>
          <text:p text:style-name="al"/>
          <text:p text:style-name="al">
          <text:span text:style-name="nadrukcur">Lid 3</text:span>
        </text:p>
          <text:p text:style-name="al">Door het vastleggen van de bewaartermijn en de betreffende categorie uit de selectielijst kan worden achterhaald op basis waarvan archiefbescheiden voor vernietiging zijn aangemerkt.</text:p>
          <text:p text:style-name="al"/>
          <text:p text:style-name="al">
          <text:span text:style-name="nadrukcur">Lid 4 </text:span>
        </text:p>
          <text:p text:style-name="al">Dit lid regelt het opstellen van de lijst van te vernietigen archiefbescheiden, inclusief een controle- en autorisatieslag door de provinciearchivaris. Deze lijst is de basis van de in artikel 8 Archiefbesluit 1995 bedoelde verklaring van vernietiging die bij vernietiging van de archiefbescheiden als bewijs dient te worden bewaard. De provinciearchivaris toetst de vernietigingslijst aan de van toepassing zijnde selectielijst en ziet toe op de correcte toepassing daarvan.</text:p>
          <text:p text:style-name="al"/>
          <text:p text:style-name="al">
          <text:span text:style-name="nadrukcur">Lid 8</text:span>
        </text:p>
          <text:p text:style-name="al">Na goedkeuring door de provinciearchivaris wordt de daadwerkelijke vernietiging uitgevoerd. Het is van belang om de daadwerkelijke vernietiging op onomkeerbare wijze te laten uitvoeren: ook de bijbehorende metadata en de eventuele kopieën van documenten of bestanden moeten verwijderd worden. Na vernietiging wordt een verklaring van vernietiging opgesteld.</text:p>
          <text:p text:style-name="al"/>
          <text:p text:style-name="al">
          <text:span text:style-name="nadrukcur">Lid 9</text:span>
        </text:p>
          <text:p text:style-name="al">Voor de vernietiging van fysieke archiefbescheiden zijn verschillende dienstverleners in de markt actief. Alleen een gecertificeerde of via een kwaliteitssysteem geaccrediteerde dienstverlener mag worden ingezet voor deze werkzaamheden.</text:p>
          <text:p text:style-name="al"/>
          <text:p text:style-name="al">
          <text:span text:style-name="nadrukvet">Artikel 12</text:span>
        </text:p>
          <text:p text:style-name="al">De provinciearchivaris brengt jaarlijks verslag uit over het toezicht op de niet-overgebrachte archiefbescheiden. Vóór de aanwijzing van de huidige provinciearchivaris in 2021, werd deze verslaglegging ondergebracht in het algemene jaarverslag van het Historisch Centrum Limburg.</text:p>
          <text:p text:style-name="al"/>
          <text:p text:style-name="al">
          <text:span text:style-name="nadrukvet">Artikel 13</text:span>
        </text:p>
          <text:p text:style-name="al">Geen toelichting benodigd. </text:p>
          <text:p text:style-name="al"/>
          <text:p text:style-name="al">
          <text:span text:style-name="nadrukvet">Artikel 14</text:span>
        </text:p>
          <text:p text:style-name="al">Voor duurzame toegankelijkheid van digitale archiefbescheiden zijn naast de bestanden soms ook specifieke programmatuur, documentatie of apparatuur noodzakelijk. Wanneer dit nodig is, dienen deze programmatuur, documentatie of apparatuur in overleg met de provinciearchivaris te worden overgebracht naar de archiefbewaarplaats.</text:p>
          <text:p text:style-name="al"/>
          <text:p text:style-name="al">
          <text:span text:style-name="nadrukvet">Artikel 15</text:span>
        </text:p>
          <text:p text:style-name="al">De provinciearchivaris is de beheerder van de provinciale archiefbewaarplaats. Het feitelijk beheer wordt uitgevoerd door het Historisch Centrum Limburg waarover de provinciearchivaris verslag uitbrengt (zie ook artikel 18). </text:p>
          <text:p text:style-name="al"/>
          <text:p text:style-name="al">
          <text:span text:style-name="nadrukvet">Artikel 16</text:span>
        </text:p>
          <text:p text:style-name="al">De wet draagt de provinciearchivaris het beheer van de archiefbewaarplaats op, maar schept geen regeling ten aanzien van (documentaire) verzamelingen. Dit artikel geeft de provinciearchivaris de ruimte om vanuit historisch oogpunt gevormde (documentaire) verzamelingen die betrekking hebben op de provinciale geschiedenis op te nemen in de provinciale archiefbewaarplaats.</text:p>
          <text:p text:style-name="al"/>
          <text:p text:style-name="al">
          <text:span text:style-name="nadrukvet">Artikel 17 </text:span>
        </text:p>
          <text:p text:style-name="al">Geen toelichting benodigd. </text:p>
          <text:p text:style-name="al"/>
          <text:p text:style-name="al">
          <text:span text:style-name="nadrukvet">Artikel 18</text:span>
        </text:p>
          <text:p text:style-name="al">De provinciearchivaris brengt eenmaal per jaar schriftelijk verslag uit aan Gedeputeerde Staten over het in artikel 29, eerste lid, van de wet, bedoelde beheer van de provinciale archiefbewaarplaats. </text:p>
          <text:p text:style-name="al"/>
          <text:p text:style-name="al">
          <text:span text:style-name="nadrukvet">Artikel 19</text:span>
        </text:p>
          <text:p text:style-name="al">Berichtenapps mogen niet gebruikt worden voor het delen van persoonsgegevens of geheime informatie. Chatberichten die gezien hun inhoud bewaard moeten blijven, worden bewaard volgens de vigerende archiefwetgeving.</text:p>
          <text:p text:style-name="al"/>
          <text:p text:style-name="al">
          <text:span text:style-name="nadrukvet">Artikel 20</text:span>
        </text:p>
          <text:p text:style-name="al">Op grond van dit artikel dienen medewerkers informatie op te slaan in de betreffende dossiers. De medewerker die bij het dossier betrokken is, is het beste in staat om te beoordelen of een e-mailbericht wel of niet moet worden bewaard, waarbij dit besluit de kaders en richtlijnen voorschrijft. </text:p>
          <text:p text:style-name="al"/>
          <text:p text:style-name="al">
          <text:span text:style-name="nadrukvet">Artikel 21</text:span>
        </text:p>
          <text:p text:style-name="al">Om ervoor te zorgen dat archiefwaardige berichten op de juiste manier worden bewaard, dient de beoordeling daarvoor regelmatig te worden gemaakt. Daarbij dienen tevens de niet-archiefwaardige berichten te worden verwijderd.</text:p>
          <text:p text:style-name="al"/>
          <text:p text:style-name="al">
          <text:span text:style-name="nadrukvet">Artikel 22</text:span>
        </text:p>
          <text:p text:style-name="al">Voor het verzenden van geheime, dan wel vertrouwelijke informatie of informatie die persoonsgegevens bevat, wordt het daarvoor ter beschikking gestelde programma gebruikt. </text:p>
          <text:p text:style-name="al"/>
          <text:p text:style-name="al">
          <text:span text:style-name="nadrukvet">Artikel 23</text:span>
        </text:p>
          <text:p text:style-name="al">Om te voorkomen dat in e-mailapplicaties onnodig documenten worden opgeslagen en dat documenten onnodig vaak worden opgeslagen, dienen medewerkers op grond van het eerste lid zoveel mogelijk gebruik te maken van de applicaties om documenten met elkaar te delen via het document management systeem. Daarnaast zijn in dit artikel enkele richtlijnen vastgelegd voor het gebruik van e-mail in relatie tot inhoud en onderwerp. </text:p>
          <text:p text:style-name="al"/>
          <text:p text:style-name="al">
          <text:span text:style-name="nadrukvet">Artikel 24 en 25</text:span>
        </text:p>
          <text:p text:style-name="al">In deze artikelen zijn richtlijnen gegeven over welke e-mailberichten in ieder geval moeten worden bewaard en welke e-mailberichten kunnen worden verwijderd. </text:p>
          <text:p text:style-name="al"/>
          <text:p text:style-name="al">
          <text:span text:style-name="nadrukvet">Artikel 26</text:span>
        </text:p>
          <text:p text:style-name="al">Het is onnodig om e-mailberichten vaker dan één keer te bewaren. Vandaar dat in dit artikel is besloten dat onderling afspraken worden gemaakt wie e-mailberichten in de documentensystemen opslaat. </text:p>
          <text:p text:style-name="al"/>
          <text:p text:style-name="al">
          <text:span text:style-name="nadrukvet">Artikel 27</text:span>
        </text:p>
          <text:p text:style-name="al">Clustermanagers zien er op toe dat een medewerker tijdig voor de datum van uitdiensttreding alle relevante werkinformatie (e-mails, documenten op netwerkschijven etc.) opslaat in het document management systeem dan wel overdraagt aan een collega. </text:p>
          <text:p text:style-name="al">Voor sleutelfunctionarissen wordt de mailbox na datum uitdiensttreding eeuwigdurend bewaard. Voor alle overige medewerkers wordt de mailbox bewaard tot 10 jaar na datum uitdiensttreding. Dit geldt ook voor externe medewerkers. </text:p>
          <text:p text:style-name="al">De persoonlijke netwerkschijven van medewerkers, externe medewerkers en bestuurders worden 1 maand na datum uitdiensttreding verwijderd.</text:p>
          <text:p text:style-name="al"/>
          <text:p text:style-name="al">
          <text:span text:style-name="nadrukvet">Artikel 28</text:span>
        </text:p>
          <text:p text:style-name="al">Het is niet toegestaan om documenten te verwijderen als deze onderdeel uitmaken van een verzoek om informatie zoals bedoeld in de Wet open overheid. </text:p>
          <text:p text:style-name="al"/>
          <text:p text:style-name="al">
          <text:span text:style-name="nadrukvet">Artikel 29</text:span>
        </text:p>
          <text:p text:style-name="al">Medewerkers worden in ieder geval bij de indiensttreding gewezen op dit besluit en de daarin opgenomen richtlijnen en ka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6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6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6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Provinciewet]|[1.0:c:BWBR0005645&amp;g=2023-04-01</meta:user-defined>
    <meta:user-defined meta:name="DC.source">Algemene wet bestuursrecht]|[1.0:c:BWBR0005537&amp;g=2023-01-01</meta:user-defined>
    <meta:user-defined meta:name="DC.source">Archiefwet 1995]|[1.0:c:BWBR0007376&amp;g=2022-05-01</meta:user-defined>
    <meta:user-defined meta:name="OVERHEIDop.referentienummer">00079613</meta:user-defined>
    <meta:user-defined meta:name="DCTERMS.alternative">Besluit informatiebeheer Provincie Limburg 2023</meta:user-defined>
    <dc:language>nl</dc:language>
    <meta:user-defined meta:name="OVERHEIDop.locatietype/OVERHEIDop.gebiedsmarkering">Provincie</meta:user-defined>
    <meta:user-defined meta:name="DC.title">Besluit Informatiebeheer Provincie Limburg 2023</meta:user-defined>
    <meta:user-defined meta:name="DCTERMS.W3CDTF/DCTERMS.available">2023-04-14</meta:user-defined>
    <meta:user-defined meta:name="DCTERMS.W3CDTF/OVERHEIDop.jaargang">2023</meta:user-defined>
    <meta:user-defined meta:name="OVERHEIDop.publicationIssue">4166</meta:user-defined>
    <meta:user-defined meta:name="OVERHEIDop.betreftRegeling">CVDR694750_1</meta:user-defined>
    <meta:user-defined meta:name="OVERHEIDop.PrbID/DC.identifier">prb-2023-4166</meta:user-defined>
    <meta:user-defined meta:name="xs:date/OVERHEIDop.startdatum">2023-05-01</meta:user-defined>
    <meta:user-defined meta:name="OVERHEIDop.versieInformatie"/>
  </office:meta>
</office:document-meta>
</file>