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oggenrandweg 4, Middenmeer - N.V. Nederlandse Gasunie (Wieringermeer) - het vervangen van twee dynamische no-break installaties door een statische no-break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dynamische no-break installaties door een statische no-break installatie. Ontvangstdatum aanvraag: 03-04-2023 Aanvrager: Gasunie Transport Services B.V. Zaaknummer: 119505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9833</meta:user-defined>
    <meta:user-defined meta:name="DCTERMS.abstract">Bekendmaking van Provincie Noord-Holland</meta:user-defined>
    <dc:language>nl</dc:language>
    <meta:user-defined meta:name="OVERHEIDop.locatietype/OVERHEIDop.gebiedsmarkering">Punt</meta:user-defined>
    <meta:user-defined meta:name="DC.title">Aanvraag vergunning - Koggenrandweg 4, Middenmeer - N.V. Nederlandse Gasunie (Wieringermeer) - het vervangen van twee dynamische no-break installaties door een statische no-break installatie</meta:user-defined>
    <meta:user-defined meta:name="DCTERMS.W3CDTF/DCTERMS.available">2023-04-13</meta:user-defined>
    <meta:user-defined meta:name="DCTERMS.W3CDTF/OVERHEIDop.jaargang">2023</meta:user-defined>
    <meta:user-defined meta:name="OVERHEIDop.publicationIssue">4165</meta:user-defined>
    <meta:user-defined meta:name="OVERHEIDop.PrbID/DC.identifier">prb-2023-4165</meta:user-defined>
    <meta:user-defined meta:name="OVERHEIDop.versieInformatie"/>
  </office:meta>
</office:document-meta>
</file>