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nieuwe laser analyse installatie in het laboratorium (LAB 1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nieuwe laser analyse installatie in het laboratorium (LAB 11). Ontvangstdatum aanvraag: 30-03-2023 Aanvrager: Tata Steel IJmuiden B.V. Zaaknummer: 1194514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8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6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6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6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983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nieuwe laser analyse installatie in het laboratorium (LAB 11)</meta:user-defined>
    <meta:user-defined meta:name="DCTERMS.W3CDTF/DCTERMS.available">2023-04-13</meta:user-defined>
    <meta:user-defined meta:name="DCTERMS.W3CDTF/OVERHEIDop.jaargang">2023</meta:user-defined>
    <meta:user-defined meta:name="OVERHEIDop.publicationIssue">4164</meta:user-defined>
    <meta:user-defined meta:name="OVERHEIDop.PrbID/DC.identifier">prb-2023-4164</meta:user-defined>
    <meta:user-defined meta:name="OVERHEIDop.versieInformatie"/>
  </office:meta>
</office:document-meta>
</file>