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Laarderhoogtweg 51, Amsterdam - Equinix (Netherlands) B.V. - AM9/AM10 - het aanleggen van inritten ten behoeve van de oprichting van een datacenter (AM9/AM1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leggen van inritten ten behoeve van de oprichting van een datacenter (AM9/AM10) . Ontvangstdatum aanvraag: 05-03-2023 Aanvrager: Equinix (Netherlands) B.V. Zaaknummer: 1190135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8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6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6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6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19829</meta:user-defined>
    <meta:user-defined meta:name="DCTERMS.abstract">Bekendmaking van Provincie Noord-Holland</meta:user-defined>
    <dc:language>nl</dc:language>
    <meta:user-defined meta:name="OVERHEIDop.locatietype/OVERHEIDop.gebiedsmarkering">Punt</meta:user-defined>
    <meta:user-defined meta:name="DC.title">Aanvraag vergunning - Laarderhoogtweg 51, Amsterdam - Equinix (Netherlands) B.V. - AM9/AM10 - het aanleggen van inritten ten behoeve van de oprichting van een datacenter (AM9/AM10)</meta:user-defined>
    <meta:user-defined meta:name="DCTERMS.W3CDTF/DCTERMS.available">2023-04-13</meta:user-defined>
    <meta:user-defined meta:name="DCTERMS.W3CDTF/OVERHEIDop.jaargang">2023</meta:user-defined>
    <meta:user-defined meta:name="OVERHEIDop.publicationIssue">4163</meta:user-defined>
    <meta:user-defined meta:name="OVERHEIDop.PrbID/DC.identifier">prb-2023-4163</meta:user-defined>
    <meta:user-defined meta:name="OVERHEIDop.versieInformatie"/>
  </office:meta>
</office:document-meta>
</file>