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percelen RDN 01 Q757, 758, 763 gedeeltelijk 845, 846, 847, 851 gedeeltelijk, 875 gedeeltelijk, 876, 1202, 1381 gedeeltel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en brandganzen ter voorkoming van belangrijke schade aan gewassen, RDN 01 Q757, 758, 763 gedeeltelijk 845, 846, 847, 851 gedeeltelijk, 875 gedeeltelijk, 876, 1202, 1381 gedeeltelijk.</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15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5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5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soortenbescherming – percelen RDN 01 Q757, 758, 763 gedeeltelijk 845, 846, 847, 851 gedeeltelijk, 875 gedeeltelijk, 876, 1202, 1381 gedeeltelijk.</meta:user-defined>
    <meta:user-defined meta:name="OVERHEIDop.datumEindeReactietermijn">2023-05-24</meta:user-defined>
    <meta:user-defined meta:name="OVERHEIDop.TilID/OVERHEIDop.terinzageleggingOP">til-2023-3721</meta:user-defined>
    <meta:user-defined meta:name="DCTERMS.W3CDTF/DCTERMS.available">2023-04-13</meta:user-defined>
    <meta:user-defined meta:name="DCTERMS.W3CDTF/OVERHEIDop.jaargang">2023</meta:user-defined>
    <meta:user-defined meta:name="OVERHEIDop.publicationIssue">4157</meta:user-defined>
    <meta:user-defined meta:name="OVERHEIDop.PrbID/DC.identifier">prb-2023-4157</meta:user-defined>
    <meta:user-defined meta:name="OVERHEIDop.versieInformatie"/>
  </office:meta>
</office:document-meta>
</file>