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plaatsen van stikstof reduceerkast t.b.v. de onderdrukbewaking van het hoogoven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stikstof reduceerkast ten behoeve van de onderdrukbewaking van het hoogovengas gelegen naast het energieverdeelstation (gebouwcode 2E – 03). Datum besluit: 6 april 2023 Aanvrager: Tata Steel IJmuiden B.V. Zaaknummer: 1189903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981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15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5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981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plaatsen van stikstof reduceerkast t.b.v. de onderdrukbewaking van het hoogovengas</meta:user-defined>
    <meta:user-defined meta:name="OVERHEIDop.datumEindeReactietermijn">2023-05-19</meta:user-defined>
    <meta:user-defined meta:name="OVERHEIDop.terinzageleggingBG">https://mozardloket.odnzkg.nl/mozard/!suite42.scherm1260?mObj=1319815</meta:user-defined>
    <meta:user-defined meta:name="DCTERMS.W3CDTF/DCTERMS.available">2023-04-13</meta:user-defined>
    <meta:user-defined meta:name="DCTERMS.W3CDTF/OVERHEIDop.jaargang">2023</meta:user-defined>
    <meta:user-defined meta:name="OVERHEIDop.publicationIssue">4154</meta:user-defined>
    <meta:user-defined meta:name="OVERHEIDop.PrbID/DC.identifier">prb-2023-4154</meta:user-defined>
    <meta:user-defined meta:name="OVERHEIDop.versieInformatie"/>
  </office:meta>
</office:document-meta>
</file>