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636141 - Hydro Extrusion Drunen B.V. - Alcoalaan 1, 5151RW Dr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ydro Extrusion Drunen, gelegen aan Alcoalaan 1 te Drunen.</text:p>
            <text:p text:style-name="common-al">13 april 2023, Tilburg</text:p>
            <text:p text:style-name="common-al">Gedeputeerde Staten van Noord-Brabant heeft een aanvraag voor een vergunning ingevolge de Wet algemene bepalingen omgevingsrecht ontvangen van Hydro Extrusion Drunen. De aanvraag betreft het verplaatsen van een stalen kolom tussen hal 42 en 43 inclusief het aanbrengen van een nieuwe funderingspoer, voor de inrichting gelegen aan Alcoalaan 1 te Drunen.</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4 april 2023 tot en met 26 mei 2023 ter inzage bij de gemeente Heusd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2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314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4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4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plaatsen van een stalen kolom tussen hal 42 en 43 inclusief het aanbrengen van een nieuwe funderingspoer op locatie Alcoalaan 1, 5151RW Drunen</meta:user-defined>
    <dc:language>nl</dc:language>
    <meta:user-defined meta:name="OVERHEIDop.locatietype/OVERHEIDop.gebiedsmarkering">Punt</meta:user-defined>
    <meta:user-defined meta:name="DC.title">Beschikking omgevingsvergunning voor OLO 7636141 - Hydro Extrusion Drunen B.V. - Alcoalaan 1, 5151RW Drunen</meta:user-defined>
    <meta:user-defined meta:name="DCTERMS.W3CDTF/DCTERMS.available">2023-04-13</meta:user-defined>
    <meta:user-defined meta:name="DCTERMS.W3CDTF/OVERHEIDop.jaargang">2023</meta:user-defined>
    <meta:user-defined meta:name="OVERHEIDop.publicationIssue">4149</meta:user-defined>
    <meta:user-defined meta:name="OVERHEIDop.PrbID/DC.identifier">prb-2023-4149</meta:user-defined>
    <meta:user-defined meta:name="OVERHEIDop.versieInformatie"/>
  </office:meta>
</office:document-meta>
</file>