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7388519 - B.V. OBOT - Van Konijnenburgweg 4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B.V. Opslag voor Benzine en Olie, Theodorushaven "O.B.O.T.". De inrichting is gelegen aan Van Konijnenburgweg 40 te Bergen op Zoom.</text:p>
            <text:p text:style-name="common-al">13 april 2023, Tilburg.</text:p>
            <text:p text:style-name="common-al">Gedeputeerde Staten van Noord-Brabant hebben een aanvraag om een vergunning ingevolge de Wet algemene bepalingen omgevingsrecht ontvangen van B.V. Opslag voor Benzine en Olie, Theodorushaven "O.B.O.T.". De aanvraag betreft de realisatie van drie nieuwe bovengrondse opslagtanks met een opslagcapaciteit van 690 m3 per stuk voor diesel (HVO en fossiele diesel) (fase 1, milieu) alsmede intrekking van de vergunde activiteit voor het op- en overslaan van benzine en de daarvoor gestelde voorschriften. De inrichting is gelegen aan Van Konijnenburgweg 40 te Bergen op Zoom.</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4 april 2023 tot en met 26 mei 2023 ter inzage bij de gemeente Bergen op Zoom.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6 mei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507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fase 1) op locatie Van Konijnenburgweg 40 te Bergen op Zoom</meta:user-defined>
    <dc:language>nl</dc:language>
    <meta:user-defined meta:name="OVERHEIDop.locatietype/OVERHEIDop.gebiedsmarkering">Punt</meta:user-defined>
    <meta:user-defined meta:name="DC.title">Beschikking uitgebreid Wabo voor OLO 7388519 - B.V. OBOT - Van Konijnenburgweg 40 Bergen op Zoom</meta:user-defined>
    <meta:user-defined meta:name="DCTERMS.W3CDTF/DCTERMS.available">2023-04-13</meta:user-defined>
    <meta:user-defined meta:name="DCTERMS.W3CDTF/OVERHEIDop.jaargang">2023</meta:user-defined>
    <meta:user-defined meta:name="OVERHEIDop.publicationIssue">4148</meta:user-defined>
    <meta:user-defined meta:name="OVERHEIDop.PrbID/DC.identifier">prb-2023-4148</meta:user-defined>
    <meta:user-defined meta:name="OVERHEIDop.versieInformatie"/>
  </office:meta>
</office:document-meta>
</file>