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van 3 cabs nabij de Oxystaalfabriek ten behoeve van project oxy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tijdelijk plaatsen van drie cabs welke worden gebruikt als registratiesysteem, opslag en kantine. In verband met werkzaamheden binnen de oxygashouder, onderdeel van de werkeenheid Oxystaalfabriek, worden er drie cabs geplaatst in de nabijheid van dit project. Datum besluit: 6 april 2023 Aanvrager: Tata Steel IJmuiden B.V. Zaaknummer: 119180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77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van 3 cabs nabij de Oxystaalfabriek ten behoeve van project oxygashouder</meta:user-defined>
    <meta:user-defined meta:name="OVERHEIDop.datumEindeReactietermijn">2023-05-19</meta:user-defined>
    <meta:user-defined meta:name="OVERHEIDop.terinzageleggingBG">https://mozardloket.odnzkg.nl/mozard/!suite42.scherm1260?mObj=1319772</meta:user-defined>
    <meta:user-defined meta:name="DCTERMS.W3CDTF/DCTERMS.available">2023-04-13</meta:user-defined>
    <meta:user-defined meta:name="DCTERMS.W3CDTF/OVERHEIDop.jaargang">2023</meta:user-defined>
    <meta:user-defined meta:name="OVERHEIDop.publicationIssue">4145</meta:user-defined>
    <meta:user-defined meta:name="OVERHEIDop.PrbID/DC.identifier">prb-2023-4145</meta:user-defined>
    <meta:user-defined meta:name="OVERHEIDop.versieInformatie"/>
  </office:meta>
</office:document-meta>
</file>