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ieuwe Meerlaan 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het Vunzige Deuntjes Festival 2023, op 8 juli 2023 vanaf de Nieuwe Meerlaan 1 in het Amsterdamse Bos te Amstelveen. Het vuurwerk zal worden afgestoken op 8 juli 2023 tussen 12.00 uur en 00.00 uur. Datum besluit: 6 april 2023 Zaaknummer: 119083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7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77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ieuwe Meerlaan 1, Amstelveen</meta:user-defined>
    <meta:user-defined meta:name="OVERHEIDop.datumEindeReactietermijn">2023-05-19</meta:user-defined>
    <meta:user-defined meta:name="OVERHEIDop.terinzageleggingBG">https://mozardloket.odnzkg.nl/mozard/!suite42.scherm1260?mObj=1319771</meta:user-defined>
    <meta:user-defined meta:name="DCTERMS.W3CDTF/DCTERMS.available">2023-04-13</meta:user-defined>
    <meta:user-defined meta:name="DCTERMS.W3CDTF/OVERHEIDop.jaargang">2023</meta:user-defined>
    <meta:user-defined meta:name="OVERHEIDop.publicationIssue">4143</meta:user-defined>
    <meta:user-defined meta:name="OVERHEIDop.PrbID/DC.identifier">prb-2023-4143</meta:user-defined>
    <meta:user-defined meta:name="OVERHEIDop.versieInformatie"/>
  </office:meta>
</office:document-meta>
</file>