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4 april 2023, nr. 57578/1999436, tot wijziging van de Uitvoeringsregeling natuur- en landschapsbeheer Noord-Holland 2016 (SVNL 201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natuur- en landschapsbeheer Noord-Holland 2016 (SVNL 2016) wordt als volgt gewijzigd:</text:p>
            <text:p text:style-name="al"/>
            <text:p text:style-name="al">A</text:p>
            <text:p text:style-name="al">Artikel 3.11 wordt als volgt gewijzigd:</text:p>
            <text:p text:style-name="al">Onderdeel b komt als volgt te luiden:</text:p>
            <text:list text:style-name="id1-3-2-2-1-7">
              <text:list-item text:style-override="id1-3-2-2-1-7-1">
                <text:number>b.</text:number>
                <text:list text:style-name="id1-3-2-2-1-7-1-2">
                  <text:list-item text:style-override="id1-3-2-2-1-7-1-2-1">
                    <text:number>1°</text:number>
                    <text:p text:style-name="al">de subsidieontvanger doet uiterlijk op 15 december voorafgaand aan het kalenderjaar van ieder kalenderjaar per leefgebied of onderdeel van een leefgebied waarvoor is beschikt een opgave van de beheeractiviteiten op perceelsniveau in het daartoe door Gedeputeerde Staten aangewezen systeem;</text:p>
                  </text:list-item>
                  <text:list-item text:style-override="id1-3-2-2-1-7-1-2-2">
                    <text:number>2°</text:number>
                    <text:p text:style-name="al">met betrekking tot het beheerjaar 2023 doet de subsidieontvanger uiterlijk op 1 juni 2023 een opgave van de beheeractiviteiten bedoeld in het vorige subonderdeel;</text:p>
                  </text:list-item>
                </text:list>
              </text:list-item>
            </text:list>
            <text:p text:style-name="al">B</text:p>
            <text:p text:style-name="al">Artikel 4.4 komt te luiden:</text:p>
            <text:p text:style-name="al">
            <text:span text:style-name="nadrukvet">Artikel 4.4 Citeertitel</text:span>
          </text:p>
            <text:p text:style-name="al">Deze regeling wordt aangehaald als: Uitvoeringsregeling natuur- en landschapsbeheer Noord-Holland 2016 (SVNL 201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anuari 2023.</text:p>
          </text:section>
        </text:section>
        <text:section text:name="regeling-sluiting_id1-3-2-3" text:style-name="regeling-sluiting">
          <text:section text:name="ondertekening_id1-3-2-3-1">
            <text:p><text:span text:style-name="functie">Haarlem, 4 april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H.J. Schartman, plaatsvervangend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mdat de regelgeving voor het nieuwe Gemeenschappelijk Landbouwbeleid 2023-2027 pas laat gereed was, is de reguliere datum van 15 december 2022 voor het indienen van de opgave van de beheersactiviteiten voor het beheerjaar 2023 voor de agrarische collectieven niet haalbaar. Daarom is het noodzakelijk de uiterste termijn hiervoor éénmalig op te schuiven. De onderhavige wijziging voorziet hierin. De datum van 1 juni 2023 houdt mede verband met de termijn die door de minister van Landbouw, Natuur en Voedselkwaliteit wordt gegeven om aanvragen voor andere GLB-regelingen (waaronder de eco-regeling) in te dienen en de Gecombineerde Opgave te doen.</text:p>
          <text:p text:style-name="al">Voorts wordt de citeertitel van de uitvoeringsregeling gewijzigd om misverstanden te voorkomen dat de regeling zou zijn beëindigd i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Provinciewet, art. 105, art. 143, art. 45</meta:user-defined>
    <meta:user-defined meta:name="DC.source">Algemene subsidieverordening Noord-Holland 2011]|[https://lokaleregelgeving.overheid.nl/CVDR114219/2</meta:user-defined>
    <meta:user-defined meta:name="OVERHEIDop.referentienummer">57578/1999436      </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3-04-13</meta:user-defined>
    <meta:user-defined meta:name="DCTERMS.W3CDTF/OVERHEIDop.jaargang">2023</meta:user-defined>
    <meta:user-defined meta:name="OVERHEIDop.publicationIssue">4141</meta:user-defined>
    <meta:user-defined meta:name="OVERHEIDop.betreftRegeling">CVDR376755_11</meta:user-defined>
    <meta:user-defined meta:name="xs:date/OVERHEIDop.startdatum">2023-04-14</meta:user-defined>
    <meta:user-defined meta:name="OVERHEIDop.PrbID/DC.identifier">prb-2023-4141</meta:user-defined>
    <meta:user-defined meta:name="OVERHEIDop.versieInformatie"/>
  </office:meta>
</office:document-meta>
</file>