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ijziging vergunning ontgrondingen –  tussen Ericasestraat 31en Tweede Boerwijk te Eric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ntgrondingenwet een vergunning hebben verleend voor:</text:p>
            <text:p text:style-name="common-al">het ontgronden van het terrein in de gemeente Emmen, kadastraal bekend Emmen, sectie AG, nummers 2097, 101, 148 (allen gedeeltelijk) plaatselijk bekend tussen Ericasestraat 31 en de Tweede Boerwijk te Erica.</text:p>
            <text:p text:style-name="common-al">U kunt de vergunning en bijbehorende stukken gedurende zes weken vanaf publicatiedatum digitaal inzien. Klik op de link 'Bekijk documenten’ om de documenten te bekijken. </text:p>
            <text:p text:style-name="common-al">Eenieder kan tot en met zes weken vanaf publicatiedatum schriftelijk, digitaal of mondeling een zienswijze indienen.</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http://www.provincie.drenthe.nl/loket/klachten-bezwaar/bezwaar-beroep/zienswijze-indienen" xlink:type="simple">www.provincie.drenthe.nl/loket/klachten-bezwaar/bezwaar-beroep/zienswijze-indienen</text:a>. </text:p>
            <text:p text:style-name="common-al">Als u binnen de gestelde termijn mondeling een zienswijze wilt indienen, dient u daarvoor tijdig een verzoek in te dienen bij <text:a xlink:href="mailto:vth@drenthe.nl" xlink:type="simple">vth@drenthe.nl</text:a> of telefonisch contact op te nemen met ons Klant Contact Centrum, telefoonnummer (0592) 36 55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14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Definitieve beschikking voor het ontgronden van een terrein, plaatselijk bekend tussen Ericasestraat 31 en de Tweede Boerdijk te Erica</meta:user-defined>
    <dc:language>nl</dc:language>
    <meta:user-defined meta:name="OVERHEIDop.locatietype/OVERHEIDop.gebiedsmarkering">Vlak</meta:user-defined>
    <meta:user-defined meta:name="DC.title">Terinzagelegging wijziging vergunning ontgrondingen –  tussen Ericasestraat 31en Tweede Boerwijk te Erica</meta:user-defined>
    <meta:user-defined meta:name="OVERHEIDop.datumEindeReactietermijn">2023-05-24</meta:user-defined>
    <meta:user-defined meta:name="OVERHEIDop.TilID/OVERHEIDop.terinzageleggingOP">til-2023-3688</meta:user-defined>
    <meta:user-defined meta:name="DCTERMS.W3CDTF/DCTERMS.available">2023-04-13</meta:user-defined>
    <meta:user-defined meta:name="DCTERMS.W3CDTF/OVERHEIDop.jaargang">2023</meta:user-defined>
    <meta:user-defined meta:name="OVERHEIDop.publicationIssue">4140</meta:user-defined>
    <meta:user-defined meta:name="OVERHEIDop.PrbID/DC.identifier">prb-2023-4140</meta:user-defined>
    <meta:user-defined meta:name="OVERHEIDop.versieInformatie"/>
  </office:meta>
</office:document-meta>
</file>