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3, provinciale weg Oldenzaal - Slagharen, tussen hectometerpunten 37.600 en 39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ontvingen wij een aanvraag voor een ontheffing plaatsing van aanduidingsborden voor de locatie op de N343, provinciale weg Oldenzaal - Slagharen, tussen hectometerpunten 37.600 en 39.250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2 april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3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3, provinciale weg Oldenzaal - Slagharen, tussen hectometerpunten 37.600 en 39.25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3, provinciale weg Oldenzaal - Slagharen, tussen hectometerpunten 37.600 en 39.250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38</meta:user-defined>
    <meta:user-defined meta:name="OVERHEIDop.PrbID/DC.identifier">prb-2023-4138</meta:user-defined>
    <meta:user-defined meta:name="OVERHEIDop.versieInformatie"/>
  </office:meta>
</office:document-meta>
</file>