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dijkversterkingsproject Steyl-Maashoek in de gemeente Tegelen, sectie A te Steyl-Maashoek, gemeente Venlo, 2023-015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roeren van de grond dieper dan 5 meter + NAP in de boringsvrije zone Venloscho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1503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5035</meta:user-defined>
    <dc:language>nl</dc:language>
    <meta:user-defined meta:name="OVERHEIDop.locatietype/OVERHEIDop.gebiedsmarkering">Vlak</meta:user-defined>
    <meta:user-defined meta:name="DC.title">Provincie Limburg, besluit Omgevingsverordening Limburg, dijkversterkingsproject Steyl-Maashoek in de gemeente Tegelen, sectie A te Steyl-Maashoek, gemeente Venlo, 2023-015035</meta:user-defined>
    <meta:user-defined meta:name="DCTERMS.W3CDTF/DCTERMS.available">2023-04-13</meta:user-defined>
    <meta:user-defined meta:name="DCTERMS.W3CDTF/OVERHEIDop.jaargang">2023</meta:user-defined>
    <meta:user-defined meta:name="OVERHEIDop.externeBijlage">2023-015035 Ontheffing OL Venloschol kering Steyl|exb-2023-18597</meta:user-defined>
    <meta:user-defined meta:name="OVERHEIDop.publicationIssue">4135</meta:user-defined>
    <meta:user-defined meta:name="OVERHEIDop.PrbID/DC.identifier">prb-2023-4135</meta:user-defined>
    <meta:user-defined meta:name="OVERHEIDop.versieInformatie"/>
  </office:meta>
</office:document-meta>
</file>