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sdelselaan 2 t/m 1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isolatiewerkzaamheden Nuovafla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0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0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Biesdelselaan 2 t/m 10a te Velp</meta:user-defined>
    <meta:user-defined meta:name="DCTERMS.W3CDTF/DCTERMS.available">2023-04-18</meta:user-defined>
    <meta:user-defined meta:name="DCTERMS.W3CDTF/OVERHEIDop.jaargang">2023</meta:user-defined>
    <meta:user-defined meta:name="OVERHEIDop.externeBijlage">OB ontheffing Wnb Nuovaflat Biesdelselaan Velp |exb-2023-18596</meta:user-defined>
    <meta:user-defined meta:name="OVERHEIDop.publicationIssue">4134</meta:user-defined>
    <meta:user-defined meta:name="OVERHEIDop.PrbID/DC.identifier">prb-2023-4134</meta:user-defined>
    <meta:user-defined meta:name="OVERHEIDop.versieInformatie"/>
  </office:meta>
</office:document-meta>
</file>