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genomen ruiling natuurgrond Kleine Beerze Vesse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het bestuur van Waterschap de Dommel maken hierbij bekend dat zij het voornemen hebben om delen van de percelen, kadastraal bekend, gemeente Vessem, Sectie K, nummers, 111, 815, 816, 1033, 1350 en 1382 totale oppervlakte circa 3.42.06 ha langs de Kleine Beerze te Vessem te ruilen met een terreinbeherende organisatie. </text:p>
            <text:p text:style-name="common-al">Het college en het bestuur zijn van mening dat bij deze verkoop geen mededingingsruimte door middel van een openbare selectieprocedure hoeft te worden geboden, omdat volgens de door de Provincie en het Waterschap in aanmerking genomen criteria slechts één serieuze gegadigde in aanmerking komt voor de aankoop van de grond. </text:p>
            <text:list text:style-name="id1-3-2-1-1-3">
              <text:list-item text:style-override="id1-3-2-1-1-3-1">
                <text:number>1.</text:number>
                <text:p text:style-name="al">
                <text:span text:style-name="nadrukvet">Opgave Provincie en Waterschap</text:span>
              </text:p>
                <text:p text:style-name="al">In het beekdal van de Kleine Beerze voert Waterschap de Dommel, in samenwerking met onder andere de Provincie, Natura 2000 maatregelen uit, maatregelen ter uitvoering van de Kader Richtlijn Water (KRW) en de realisatie van het Natuurnetwerk Brabant (NNB). De maatregelen hebben met name het doel om de hydrologische omstandigheden en kwaliteit van de bodem en het (grond)water te verbeteren in het beekdal. Dit gebeurt onder meer door het aanbrengen van bochten (meanders) en het versmallen van de beek, waardoor de stroomsnelheid verbetert voor planten en dieren en het water langer in het gebied blijft.</text:p>
              </text:list-item>
              <text:list-item text:style-override="id1-3-2-1-1-3-2">
                <text:number>2.</text:number>
                <text:p text:style-name="al">
                <text:span text:style-name="nadrukvet">Doel van de verkoop</text:span>
              </text:p>
                <text:p text:style-name="al">Het doel van de grondruil is het realiseren van bovengenoemde doelen. In onderhavig geval werkt de terreinbeherende organisatie mee aan de realisatie van de maatregelen door de verkoop van een deel van haar natuurpercelen in het beekdal onder het nieuwe tracé van de Kleine Beerze (oppervlakte circa 1.30.10 ha) aan het Waterschap. Ook de Provincie verkoopt een deel van haar natuurpercelen in het beekdal onder het tracé van de Kleine Beerze of bijbehorend schouwpad aan het Waterschap (oppervlakte circa 1.18.27 ha). Deze delen van natuurpercelen heeft het Waterschap nodig voor uitoefening van haar wettelijke taak tot beheer van oppervlaktewaterlichamen. In ruil voor de medewerking verkopen de Provincie en het Waterschap aan de terreinbeherende organisatie bovengenoemde delen van natuurpercelen (oppervlakte circa 3.42.06 ha).</text:p>
              </text:list-item>
            </text:list>
            <text:p text:style-name="common-al">
            <text:span text:style-name="nadrukvet">Eén serieuze gegadigde </text:span>
          </text:p>
            <text:p text:style-name="common-al">De betrokken partijen zijn op elkaar aangewezen voor de in dit kader te sluiten overeenkomst, aangezien hiermee maatregelen en doelstellingen op deze specifieke gronden gerealiseerd kunnen worden die voortvloeien uit de Natura 2000 maatregelen, KRW en NNB.</text:p>
            <text:p text:style-name="common-al">Daarnaast kan de terreinbeherende organisatie de aan haar te verkopen delen van natuurpercelen als enige op normale wijze bereiken vanaf de openbare weg.</text:p>
            <text:p text:style-name="common-al">Op basis van bovenstaande criteria is de terreinbeherende organisatie aangemerkt als enige serieuze gegadigde voor de ruiling om de beoogde doelstelling te realiseren.</text:p>
            <text:p text:style-name="common-al">
            <text:span text:style-name="nadrukvet">Vervaltermijn reactie </text:span>
          </text:p>
            <text:p text:style-name="common-al">Een ieder die meent dat hij, met inachtneming van voornoemde criteria, als een serieuze gegadigde ook voor de aankoop van de percelen in aanmerking komt, dient dit gemotiveerd kenbaar te maken. De reactie dient uiterlijk op 20 dagen na datum bekendmaking schriftelijk ingediend te zijn bij de Provincie Noord-Brabant, t.a.v. Majeure Projecten en Ontwikkelbedrijf, Postbus 90151, 5200 MC ’s‑Hertogenbosch.</text:p>
            <text:p text:style-name="common-al">De termijn van 20 dagen geldt als een vervaltermijn. Als de Provincie binnen de vervaltermijn geen reactie ontvangt, zal de grond door de Provincie en het Waterschap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het Waterschap en de terreinbeherende organisatie zouden immers onredelijk worden benadeeld indien pas na deze (duidelijk kenbaar gemaakte) termijn alsnog tegen het voornemen respectievelijk het aangaan van de overeenkomst zou worden opgekomen.</text:p>
            <text:p text:style-name="last-al">In de brief staat in elk geval:</text:p>
            <text:list text:style-name="id1-3-2-1-1-13">
              <text:list-item text:style-override="id1-3-2-1-1-13-1">
                <text:number>-</text:number>
                <text:p text:style-name="al">uw naam, adres, datum, e-mailadres en telefoonnummer;</text:p>
              </text:list-item>
              <text:list-item text:style-override="id1-3-2-1-1-13-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ruiling natuurgrond Kleine Beerze Vessem</meta:user-defined>
    <meta:user-defined meta:name="DCTERMS.W3CDTF/DCTERMS.available">2023-04-12</meta:user-defined>
    <meta:user-defined meta:name="DCTERMS.W3CDTF/OVERHEIDop.jaargang">2023</meta:user-defined>
    <meta:user-defined meta:name="OVERHEIDop.publicationIssue">4132</meta:user-defined>
    <meta:user-defined meta:name="OVERHEIDop.PrbID/DC.identifier">prb-2023-4132</meta:user-defined>
    <meta:user-defined meta:name="OVERHEIDop.versieInformatie"/>
  </office:meta>
</office:document-meta>
</file>