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in juli 2023, Vrijthof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ijthof te Maastricht</text:p>
            <text:p text:style-name="common-al">Datum ontbranding: diverse data tussen 5 en 23 juli 2023</text:p>
            <text:p text:style-name="common-al">Zaaknummer: 2023-017052</text:p>
            <text:p text:style-name="common-al">Het besluit is op 7 april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iverse data in juli 2023, Vrijthof te Maastricht</meta:user-defined>
    <dc:language>nl</dc:language>
    <meta:user-defined meta:name="OVERHEIDop.locatietype/OVERHEIDop.gebiedsmarkering">Punt</meta:user-defined>
    <meta:user-defined meta:name="DC.title">Provincie Limburg, ontbrandingstoestemming diverse data in juli 2023, Vrijthof te Maastricht</meta:user-defined>
    <meta:user-defined meta:name="DCTERMS.W3CDTF/DCTERMS.available">2023-04-12</meta:user-defined>
    <meta:user-defined meta:name="OVERHEIDop.externeBijlage">2. besluit OT|exb-2023-18543</meta:user-defined>
    <meta:user-defined meta:name="DCTERMS.W3CDTF/OVERHEIDop.jaargang">2023</meta:user-defined>
    <meta:user-defined meta:name="OVERHEIDop.publicationIssue">4128</meta:user-defined>
    <meta:user-defined meta:name="OVERHEIDop.PrbID/DC.identifier">prb-2023-4128</meta:user-defined>
    <meta:user-defined meta:name="OVERHEIDop.versieInformatie"/>
  </office:meta>
</office:document-meta>
</file>