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Park/Kloosterstraat/Mgr. Cuytenlaa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aan Park/Kloosterstraat/Mgr. Cuytenlaan te Nuenen.</text:p>
            <text:p text:style-name="common-al">12 april 2023, Nuenen Gerwen en Nederwetten .</text:p>
            <text:p text:style-name="common-al">Gedeputeerde Staten van Noord-Brabant maken bekend dat zij van Katan Feuerwerk GmbH een melding hebben ontvangen op grond van het Vuurwerkbesluit. De melding betreft een vuurwerkevenement met het gebruik van consumentenvuurwerk aan Park/Kloosterstraat/Mgr. Cuytenlaan te Nuenen ter gelegenheid van de kermis. De ontbranding van het vuurwerk vindt buiten plaats op 7 juli 2023 tussen 22.00 uur en 22.30 uur de opbouw van het vuurwerk start om 20.00 uur. De duur van het vuurwerk is ongeveer 10 minuten.</text:p>
            <text:p text:style-name="common-al">Wij zullen beoordelen of de melding voldoet aan het Vuurwerkbesluit en de Ministeriële Regeling voor het bedrijfsmatig tot ontbranding brengen van vuurwerk en kunnen toezicht houden op de naleving hiervan.</text:p>
            <text:p text:style-name="common-al">De melding is geen besluit. U kunt daarom geen bezwaar maken tegen de melding. Voor meer informatie kunt u contact opnemen met de behandelaar op telefoonnummer (013) 2060469. Voor het inzien van de melding kan een afspraak worden gemaakt.</text:p>
            <text:p text:style-name="last-al">Aan deze procedure is het kenmerk 2023-018479 gekoppeld. Wij verzoeken u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12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vuurwerk Park/Kloosterstraat/Mgr. Cuytenlaan Nuenen</meta:user-defined>
    <dc:language>nl</dc:language>
    <meta:user-defined meta:name="OVERHEIDop.locatietype/OVERHEIDop.gebiedsmarkering">Punt</meta:user-defined>
    <meta:user-defined meta:name="DC.title">Melding Vuurwerkbesluit - Park/Kloosterstraat/Mgr. Cuytenlaan Nuen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4127</meta:user-defined>
    <meta:user-defined meta:name="OVERHEIDop.PrbID/DC.identifier">prb-2023-4127</meta:user-defined>
    <meta:user-defined meta:name="OVERHEIDop.versieInformatie"/>
  </office:meta>
</office:document-meta>
</file>