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omgevingsvergunning en waterwetvergunning voor revisie van de gehele inrichting en het realiseren van lijn 4 met een uitbreiding van de waterzuivering, grading, tankenpark en een verdeelstation, Stationsweg 18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en Waterschap Scheldestromen hebben een omgevingsvergunning en een waterwetvergunning verleend aan Lamb-Weston/Meijer V.O.F., gelegen aan Stationsweg 18A in Kruiningen, voor de revisie van de gehele inrichting en het realiseren van lijn 4 met een uitbreiding van de waterzuivering, grading, tankenpark en een verdeelstation. </text:p>
            <text:p text:style-name="common-al">U kunt de vergunningen bekijken van 13 april 2023 tot en met 24 mei 2023 bij de publieksbalie van de gemeente Terneuzen, Stadhuisplein 1 in Terneuzen, van maandag tot en met vrijdag van 12.00 tot 16.30 uur en/of tijdens openingstijden in het gemeentehuis in Reimerswaal, Oude Plein 1 in Kruiningen.</text:p>
            <text:p text:style-name="common-al">Indien u belanghebbende bent of wanneer u een niet-belanghebbende bent die eerder een ontvankelijke zienswijze heeft ingediend tegen de ontwerpvergunningen, kunt u tot en met 24 mei 2023 tegen de vergunningen in beroep gaan. Dit kan bij de afdeling bestuursrecht van de rechtbank Zeeland-West Brabant. </text:p>
            <text:p text:style-name="common-al">De vergunningen treden op 25 mei 2023 in werking, tenzij een voorlopige voorziening is aangevraagd. Dit kan bij de voorzieningenrechter van de afdeling bestuursrecht van de rechtbank Zeeland-West Brabant, locatie Breda, team bestuursrecht, Postbus 90006, 4800 PA Breda. </text:p>
            <text:p text:style-name="common-al">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de stukken over deze vergunningen wilt bekijken, kunt u contact opnemen met RUD Zeeland (tel. 0115 – 745 100). Ook kunt u hier terecht voor een mondelinge toelichting en kopieën van de stukken. </text:p>
            <text:p text:style-name="common-al">De vergunningen staan geregistreerd onder kenmerk: W-AOV210387 / 002805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1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-AOV210387 / 00280589</meta:user-defined>
    <dc:language>nl</dc:language>
    <meta:user-defined meta:name="OVERHEIDop.locatietype/OVERHEIDop.gebiedsmarkering">Adres</meta:user-defined>
    <meta:user-defined meta:name="DC.title">Provincie Zeeland - Verlening omgevingsvergunning en waterwetvergunning voor revisie van de gehele inrichting en het realiseren van lijn 4 met een uitbreiding van de waterzuivering, grading, tankenpark en een verdeelstation, Stationsweg 18A in Kruinin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4122</meta:user-defined>
    <meta:user-defined meta:name="OVERHEIDop.PrbID/DC.identifier">prb-2023-4122</meta:user-defined>
    <meta:user-defined meta:name="OVERHEIDop.versieInformatie"/>
  </office:meta>
</office:document-meta>
</file>