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het realiseren van een logistiekcentrum aan de Europaweg-Noord op het bedrijventerrein Vlissingen-Oos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4 april 2023 in het kader van artikel 2.7, van de <text:span text:style-name="nadrukvet">Wet natuurbescherming </text:span>vergunning hebben verleend aan Borghese Logistics Participaties II B.V. voor het realiseren van een logistiekcentrum op de op de kadastrale percelen gemeente Vlissingen, sectie M, nummers 859, 860, 1360 en 1646 en gemeente Borsele, sectie A nummer 1820  aan de Europaweg-Noord op het bedrijventerrein Vlissingen-Oost.</text:p>
            <text:p text:style-name="tussenkopcur">
            <text:span text:style-name="nadrukvet">Ter inzage</text:span>
          </text:p>
            <text:p text:style-name="common-al">De vergunning ligt 6 weken na de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vergunning 114908 te vermelden. </text:p>
            <text:p text:style-name="tussenkopcur">
            <text:span text:style-name="nadrukvet">Beroep</text:span>
          </text:p>
            <text:p text:style-name="common-al">Belanghebbenden kunnen schriftelijk beroep instellen tegen dit besluit bij de rechtbank Zeeland-West Brabant, locatie Breda, team bestuursrecht, Postbus 90006, 4800 PA Breda.</text:p>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12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2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2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14908</meta:user-defined>
    <dc:language>nl</dc:language>
    <meta:user-defined meta:name="OVERHEIDop.locatietype/OVERHEIDop.gebiedsmarkering">Adres</meta:user-defined>
    <meta:user-defined meta:name="OVERHEIDop.locatietype/OVERHEIDop.gebiedsmarkering">Weg</meta:user-defined>
    <meta:user-defined meta:name="DC.title">Provincie Zeeland - Vergunning Wet natuurbescherming het realiseren van een logistiekcentrum aan de Europaweg-Noord op het bedrijventerrein Vlissingen-Oost</meta:user-defined>
    <meta:user-defined meta:name="OVERHEIDop.datumEindeReactietermijn">2023-05-24</meta:user-defined>
    <meta:user-defined meta:name="OVERHEIDop.TilID/OVERHEIDop.terinzageleggingOP">til-2023-3662</meta:user-defined>
    <meta:user-defined meta:name="DCTERMS.W3CDTF/DCTERMS.available">2023-04-12</meta:user-defined>
    <meta:user-defined meta:name="DCTERMS.W3CDTF/OVERHEIDop.jaargang">2023</meta:user-defined>
    <meta:user-defined meta:name="OVERHEIDop.publicationIssue">4121</meta:user-defined>
    <meta:user-defined meta:name="OVERHEIDop.PrbID/DC.identifier">prb-2023-4121</meta:user-defined>
    <meta:user-defined meta:name="OVERHEIDop.versieInformatie"/>
  </office:meta>
</office:document-meta>
</file>