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reijbaan Weert, 2023-02220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5 april 2023</text:p>
            <text:p text:style-name="common-al">Locatie: Breijbaan Weert, kadastraal bekend gemeente Weert, sectie AB, nummer 311</text:p>
            <text:p text:style-name="common-al">Zaaknummer: 2023-022208</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119</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119</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119</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Breijbaan Weert, 2023-022208</meta:user-defined>
    <meta:user-defined meta:name="DCTERMS.W3CDTF/DCTERMS.available">2023-04-12</meta:user-defined>
    <meta:user-defined meta:name="DCTERMS.W3CDTF/OVERHEIDop.jaargang">2023</meta:user-defined>
    <meta:user-defined meta:name="OVERHEIDop.publicationIssue">4119</meta:user-defined>
    <meta:user-defined meta:name="OVERHEIDop.PrbID/DC.identifier">prb-2023-4119</meta:user-defined>
    <meta:user-defined meta:name="OVERHEIDop.versieInformatie"/>
  </office:meta>
</office:document-meta>
</file>