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Oudeweg Sittard, 2023-0178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6 maart 2023</text:p>
            <text:p text:style-name="common-al">Locatie: Oudeweg Sittard, kadastraal bekend gemeente Sittard, sectie B, nummer 4833</text:p>
            <text:p text:style-name="common-al">Zaaknummer: 2023-01780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11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1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Oudeweg Sittard, 2023-017804</meta:user-defined>
    <meta:user-defined meta:name="DCTERMS.W3CDTF/DCTERMS.available">2023-04-12</meta:user-defined>
    <meta:user-defined meta:name="DCTERMS.W3CDTF/OVERHEIDop.jaargang">2023</meta:user-defined>
    <meta:user-defined meta:name="OVERHEIDop.publicationIssue">4117</meta:user-defined>
    <meta:user-defined meta:name="OVERHEIDop.PrbID/DC.identifier">prb-2023-4117</meta:user-defined>
    <meta:user-defined meta:name="OVERHEIDop.versieInformatie"/>
  </office:meta>
</office:document-meta>
</file>