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Hagenstraat Brunssum, 2023-017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maart 2023</text:p>
            <text:p text:style-name="common-al">Locatie: Pastoor Hagenstraat Brunssum, kadastraal bekend gemeente Brunssum, sectie E, nummer 1212</text:p>
            <text:p text:style-name="common-al">Zaaknummer: 2023-01753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or Hagenstraat Brunssum, 2023-017535</meta:user-defined>
    <meta:user-defined meta:name="DCTERMS.W3CDTF/DCTERMS.available">2023-04-12</meta:user-defined>
    <meta:user-defined meta:name="DCTERMS.W3CDTF/OVERHEIDop.jaargang">2023</meta:user-defined>
    <meta:user-defined meta:name="OVERHEIDop.publicationIssue">4115</meta:user-defined>
    <meta:user-defined meta:name="OVERHEIDop.PrbID/DC.identifier">prb-2023-4115</meta:user-defined>
    <meta:user-defined meta:name="OVERHEIDop.versieInformatie"/>
  </office:meta>
</office:document-meta>
</file>