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rmonieweg Gronsveld, 2023-0175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aart 2023</text:p>
            <text:p text:style-name="common-al">Locatie: Harmonieweg Gronsveld, kadastraal bekend gemeente Eijsden, sectie M, nummers 196 en 124, kadastraal beked gemeente Gronsveld, sectie B, nummers 2592, 2471 en 3553</text:p>
            <text:p text:style-name="common-al">Zaaknummer: 2023-01750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rmonieweg Gronsveld, 2023-017505</meta:user-defined>
    <meta:user-defined meta:name="DCTERMS.W3CDTF/DCTERMS.available">2023-04-12</meta:user-defined>
    <meta:user-defined meta:name="DCTERMS.W3CDTF/OVERHEIDop.jaargang">2023</meta:user-defined>
    <meta:user-defined meta:name="OVERHEIDop.publicationIssue">4113</meta:user-defined>
    <meta:user-defined meta:name="OVERHEIDop.PrbID/DC.identifier">prb-2023-4113</meta:user-defined>
    <meta:user-defined meta:name="OVERHEIDop.versieInformatie"/>
  </office:meta>
</office:document-meta>
</file>