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n de Greune Paol Grevenbicht, 2023-0174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februari 2023</text:p>
            <text:p text:style-name="common-al">Locatie: Aan de Greune Paol Grevenbicht, kadastraal bekend gemeente Born, sectie M, nummer 897</text:p>
            <text:p text:style-name="common-al">Zaaknummer: 2023-0174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an de Greune Paol Grevenbicht, 2023-017408</meta:user-defined>
    <meta:user-defined meta:name="DCTERMS.W3CDTF/DCTERMS.available">2023-04-12</meta:user-defined>
    <meta:user-defined meta:name="DCTERMS.W3CDTF/OVERHEIDop.jaargang">2023</meta:user-defined>
    <meta:user-defined meta:name="OVERHEIDop.publicationIssue">4112</meta:user-defined>
    <meta:user-defined meta:name="OVERHEIDop.PrbID/DC.identifier">prb-2023-4112</meta:user-defined>
    <meta:user-defined meta:name="OVERHEIDop.versieInformatie"/>
  </office:meta>
</office:document-meta>
</file>