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Provinciehuis Utrecht in de gemeen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april 2023 een beschikking verleend aan Provincie Utrecht te Utrecht in het kader van de Waterwet voor het onttrekken (en terug in de bodem brengen) van grondwater, ten behoeve van een open bodemenergiesysteem voor het Provinciehuis Utrecht (WKO Provinciehuis Utrecht), aan de Archimedeslaan 6 te Utrecht. Het besluit heeft zaakkenmerk Z/23/72938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29380.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Provinciehuis Utrecht in de gemeente Utrecht</meta:user-defined>
    <meta:user-defined meta:name="DCTERMS.W3CDTF/DCTERMS.available">2023-04-12</meta:user-defined>
    <meta:user-defined meta:name="DCTERMS.W3CDTF/OVERHEIDop.jaargang">2023</meta:user-defined>
    <meta:user-defined meta:name="OVERHEIDop.publicationIssue">4110</meta:user-defined>
    <meta:user-defined meta:name="OVERHEIDop.PrbID/DC.identifier">prb-2023-4110</meta:user-defined>
    <meta:user-defined meta:name="OVERHEIDop.versieInformatie"/>
  </office:meta>
</office:document-meta>
</file>