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5-1-1">
      <style:table-column-properties/>
    </style:style>
    <style:style style:family="table-column" style:parent-style-name="colspec" style:name="id1-3-2-2-1-45-1-2">
      <style:table-column-properties/>
    </style:style>
    <text:list-style style:name="id1-3-2-2-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style:style style:family="table-column" style:parent-style-name="colspec" style:name="id1-3-2-2-1-66-1-1">
      <style:table-column-properties/>
    </style:style>
    <style:style style:family="table-column" style:parent-style-name="colspec" style:name="id1-3-2-2-1-66-1-2">
      <style:table-column-properties/>
    </style:style>
    <style:style style:family="table-column" style:parent-style-name="colspec" style:name="id1-3-2-2-1-66-1-3">
      <style:table-column-properties/>
    </style:style>
    <style:style style:family="table-column" style:parent-style-name="colspec" style:name="id1-3-2-2-1-66-1-4">
      <style:table-column-properties/>
    </style:style>
    <style:style style:family="table-column" style:parent-style-name="colspec" style:name="id1-3-2-2-1-66-1-5">
      <style:table-column-properties/>
    </style:style>
  </office:automatic-styles>
  <office:body>
    <office:text>
      <text:p text:style-name="new_page_staatscourant"/>
      <text:p text:style-name="single-kop-titel">Aanvulling Uitvoeringsregels Wet natuurbescherming 2018</text:p>
      <text:section text:name="regeling_id1-3-2" text:style-name="regeling">
        <text:section text:name="aanhef_id1-3-2-1" text:style-name="aanhef">
          <text:section text:name="preambule_id1-3-2-1-1" text:style-name="preambule">
            <text:p text:style-name="al">Bekendmaking van het besluit van 4 april 2023- zaaknummer 2022-017117 tot wijziging van een regeling</text:p>
            <text:p text:style-name="al"/>
            <text:p text:style-name="al">
            <text:span text:style-name="nadrukvet">Gedeputeerde Staten van Gelderland</text:span>
          </text:p>
            <text:p text:style-name="al">Uitvoeringsregels Wet natuurbescherming 2018</text:p>
            <text:p text:style-name="al"/>
            <text:p text:style-name="al">Gelet op artikel 4:81, eerste lid, van de Algemene wet bestuursrecht en artikel 3.8 van de Wet natuurbescherming;</text:p>
            <text:p text:style-name="al"/>
            <text:p text:style-name="al">
            <text:span text:style-name="nadrukvet">Besluiten</text:span>
          </text:p>
            <text:p text:style-name="al">De Uitvoeringsregels Wet natuurbescherming 2018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text:span>
          </text:p>
            <text:p text:style-name="al"/>
            <text:p text:style-name="al">Na artikel 2.2 wordt een artikel ingevoegd, luidende:</text:p>
            <text:p text:style-name="al"/>
            <text:p text:style-name="al">
            <text:span text:style-name="nadrukvet">Artikel 2.2a ontheffing voor aanleg en gebruik zonnepark nabij een dassenburcht</text:span>
          </text:p>
            <text:p text:style-name="al"/>
            <text:p text:style-name="al">Onverminderd artikel 2.2 kan voor het realiseren van een zonnepark, geheel of gedeeltelijk gelegen binnen 500 meter van een dassenburcht, ontheffing worden verleend als:</text:p>
            <text:list text:style-name="id1-3-2-2-1-9">
              <text:list-item text:style-override="id1-3-2-2-1-9-1">
                <text:number>a.</text:number>
                <text:p text:style-name="al">de bouw en het gebruik daarvan plaatsvindt conform bijlage 5; en </text:p>
              </text:list-item>
              <text:list-item text:style-override="id1-3-2-2-1-9-2">
                <text:number>b.</text:number>
                <text:p text:style-name="al">rekening wordt gehouden met andere ruimtelijke ontwikkelingen.</text:p>
              </text:list-item>
            </text:list>
            <text:p text:style-name="al">
            <text:span text:style-name="nadrukvet">B</text:span>
          </text:p>
            <text:p text:style-name="al"/>
            <text:p text:style-name="al">Na bijlage 4 wordt een bijlage toegevoegd, luidende:</text:p>
            <text:p text:style-name="al"/>
            <text:p text:style-name="al">
            <text:span text:style-name="nadrukvet">Bijlage 5 </text:span>
          </text:p>
            <text:p text:style-name="al">
            <text:span text:style-name="nadrukvet">Zonnepark binnen leefgebied van de das</text:span>
          </text:p>
            <text:p text:style-name="al">Deze bijlage biedt uitgangspunten voor voldoende (compensatie van) migratiemogelijkheden (incl. beschutting) en foerageermogelijkheden voor de das bij de aanleg van een zonnepark (geheel of gedeeltelijk) in de nabijheid (binnen 500 meter) van een dassenburcht. Als bij de aanleg (en het gebruik) van een zonnepark met deze uitgangspunten rekening wordt gehouden, wordt geen afbreuk gedaan aan de gunstige staat van instandhouding, bedoeld in artikel 3.8, vijfde lid, onderdeel c, van de Wet natuurbescherming. </text:p>
            <text:p text:style-name="al">In paragraaf 1 worden de uitgangspunten voor migratie en beschutting beschreven. </text:p>
            <text:p text:style-name="al">In paragraaf 2 worden de uitgangspunten voor compensatie van het foerageergebied beschreven. </text:p>
            <text:p text:style-name="al">De uitgangspunten worden uitgewerkt in de sub-paragrafen 2.1 tot en met 2.4. </text:p>
            <text:p text:style-name="al"/>
            <text:p text:style-name="al">
            <text:span text:style-name="nadrukcur">Paragraaf 1 Migratiemogelijkheden en beschutting </text:span>
          </text:p>
            <text:p text:style-name="al"/>
            <text:p text:style-name="al">Ten aanzien van migratieroutes en -mogelijkheden inclusief beschutting gelden de volgende uitgangspunten: </text:p>
            <text:list text:style-name="id1-3-2-2-1-24">
              <text:list-item text:style-override="id1-3-2-2-1-24-1">
                <text:number>a.</text:number>
                <text:p text:style-name="al">Om te voorkomen dat aaneengesloten panelen als een obstakel voor de das gaan fungeren, zijn ‘blokken’ met panelen niet groter dan maximaal 4-5 ha. De blokken worden van elkaar gescheiden door het aanbrengen van migratieroutes van minimaal 5 meter breed. </text:p>
              </text:list-item>
              <text:list-item text:style-override="id1-3-2-2-1-24-2">
                <text:number>b.</text:number>
                <text:p text:style-name="al">Bij de aanleg van een zonnepark wordt voorzien in voldoende doorgangen van en naar de dassenburcht, foerageergebieden en faunapassages.</text:p>
              </text:list-item>
              <text:list-item text:style-override="id1-3-2-2-1-24-3">
                <text:number>c.</text:number>
                <text:p text:style-name="al">Watervoerende sloten bij belangrijke migratieknooppunten worden bij de aanleg van een zonnepark voorzien van (eenvoudige) bruggetjes (bijvoorbeeld een aantal aan elkaar gekoppelde boomstammen); </text:p>
              </text:list-item>
              <text:list-item text:style-override="id1-3-2-2-1-24-4">
                <text:number>d.</text:number>
                <text:p text:style-name="al">Het (verplichte) hekwerk rond het zonnepark mag migratiemogelijkheden voor kleine zoogdieren en de das niet hinderen. Het gaaswerk dient daarom geplaatst te worden op minimaal 30 cm vanaf de grond, zodat het een onderdoorgang kan bieden aan kleine zoogdieren of door het aanbrengen van buizen om bijvoorbeeld de 20 meter afstand waar de das doorheen kan. . Migratieroutes geven voldoende beschutting. Aansluitend aan migratiemogelijkheden worden voldoende beschuttingsmogelijkheden in het zonnepark aangebracht met behulp van houtwallen of hidden hedges en voorzien van greppels.</text:p>
              </text:list-item>
            </text:list>
            <text:p text:style-name="al">
            <text:span text:style-name="nadrukcur">Paragraaf 2 Behoud en compensatie van het foerageergebied </text:span>
          </text:p>
            <text:p text:style-name="al"/>
            <text:p text:style-name="al">
            <text:span text:style-name="nadrukondlijn">2.1 Algemeen</text:span>
          </text:p>
            <text:p text:style-name="al">Het uitgangspunt bij de berekening van de omvang van compensatie van het foerageergebied is, dat er na het plaatsen van de zonnepanelen en inrichting van het zonnepark een vergelijkbare oppervlakte effectief foerageergebied overblijft als vóór die plaatsing en inrichting. Een berekening van het aantal effectieve hectares voor en na de realisatie van het zonnepark is daarbij een goede leidraad. </text:p>
            <text:p text:style-name="al">Bij de aanleg van alternatief foerageergebied is van belang dat er een paar jaar overheen gaat voordat het alternatief foerageergebied functioneel is en voldoende voedsel bevat. Daarom moet dit tijdig worden aangelegd.. </text:p>
            <text:p text:style-name="al">Hierbij worden de volgende uitgangspunten gehanteerd:</text:p>
            <text:list text:style-name="id1-3-2-2-1-31">
              <text:list-item text:style-override="id1-3-2-2-1-31-1">
                <text:number>•</text:number>
                <text:p text:style-name="al">Voor de berekening van de omvang van compensatie van foerageergebied binnen het plangebied wordt uitgegaan van de totale oppervlakte aan effectief foerageergebied in het plangebied (dus de uitgangssituatie) en vergeleken met de situatie als de panelen geïnstalleerd zijn. </text:p>
              </text:list-item>
              <text:list-item text:style-override="id1-3-2-2-1-31-2">
                <text:number>•</text:number>
                <text:p text:style-name="al">Wijzigingen in de foerageermogelijkheden als gevolg van de aanleg van een zonnepark worden in een zone van 500 meter rond een dassenburcht gecompenseerd conform de uitwerking in paragraaf 2.2.</text:p>
              </text:list-item>
              <text:list-item text:style-override="id1-3-2-2-1-31-3">
                <text:number>•</text:number>
                <text:p text:style-name="al">Bemest grasland (en bosjes) kent een score van 100%, de score voor bouwland is 50% en voor beplantingen, (hoogstam)boomgaarden, overhoekjes en dergelijke geldt een score 83%. De uitwerking hiervan staat in paragraaf 2.3. </text:p>
              </text:list-item>
              <text:list-item text:style-override="id1-3-2-2-1-31-4">
                <text:number>•</text:number>
                <text:p text:style-name="al">Kwaliteitsgebied krijgt een plus van 50%. Dus een score van 150% voor kwaliteits-grasland en 100% voor kwaliteits-bouwland. De uitwerking hiervan staat in paragraaf 2.4.</text:p>
              </text:list-item>
              <text:list-item text:style-override="id1-3-2-2-1-31-5">
                <text:number>•</text:number>
                <text:p text:style-name="al">De netto-oppervlakte die wordt bedekt door zonnepanelen, is ongeschikt als foerageergebied en krijgt een score van 0%. </text:p>
                <text:p text:style-name="al">
                <text:span text:style-name="nadrukcur">Toelichting</text:span>: De belangrijkste reden om deze oppervlakte niet als effectief te beschouwen, is dat de bovengrond onder de panelen te droog wordt en daarmee moeilijk doordringbaar voor regenwormen. Verder is de opbouw van organische stof onder de panelen verstoord. Omdat wormen vooral organische stof nodig hebben, zal het oppervlak onder de panelen na enkele jaren niet meer geschikt zijn voor wormen. </text:p>
              </text:list-item>
              <text:list-item text:style-override="id1-3-2-2-1-31-6">
                <text:number>•</text:number>
                <text:p text:style-name="al">Smalle stroken tussen de panelen (smaller dan 3 meter) worden niet meegerekend als gangbaar bemest grasland (ook al zijn ze ingezaaid met gras), maar vanwege schaduwwerking en het feit dat ze niet bemest worden (dus steeds schraler worden) krijgen deze stroken een score van 50% (vergelijkbaar met bouwland). Deze 50%-score is alleen mogelijk als er sprake is van beweiding en het gras kort wordt gehouden, anders zullen deze stroken niet worden gebruikt door de das. </text:p>
              </text:list-item>
              <text:list-item text:style-override="id1-3-2-2-1-31-7">
                <text:number>•</text:number>
                <text:p text:style-name="al">Stroken tussen de panelen die breder zijn dan 3 meter (en daarmee minder last hebben van verdroging, schaduw en gemaaid, beweid en bemest kunnen worden), krijgen een score van 100% (mits beweid). </text:p>
                <text:p text:style-name="al">
                <text:span text:style-name="nadrukcur">Toelichting</text:span>: Het criterium van 3 meter is gekozen, omdat er bij die breedte agrarisch beheer (bemesten, maaien) met trekkers en andere machines mogelijk is. </text:p>
              </text:list-item>
              <text:list-item text:style-override="id1-3-2-2-1-31-8">
                <text:number>•</text:number>
                <text:p text:style-name="al">Onderhoudsstroken, waar trekkers of andere voertuigen regelmatig overheen rijden met grasbermen aan de zijkant, worden niet in hun geheel gerekend tot bemest grasland. Deze stroken waar de voertuigen rijden (meestal 2 meter breed) hebben last van bodemverdichting en krijgen een score van 50%. De niet-bereden delen van deze stroken scoren 100%.</text:p>
              </text:list-item>
              <text:list-item text:style-override="id1-3-2-2-1-31-9">
                <text:number>•</text:number>
                <text:p text:style-name="al">Bij de berekening op welke manier extra gecompenseerd kan worden buiten het zonnepark-gebied, is het mogelijk om grasland of bouwland op te waarderen. Hierbij moet rekening worden gehouden met de huidige waarde als foerageergebied. Bijvoorbeeld door bouwland om te vormen naar grasland: als 1 hectare bouwland met een huidige “foerageerscore” van 50% wordt opgewaardeerd naar 1 hectare bemest grasland met een “foerageerscore” van 100%, is de netto-opwaardering 50% over die hectare. </text:p>
              </text:list-item>
            </text:list>
            <text:p text:style-name="al">
            <text:span text:style-name="nadrukondlijn">2.2 Uitwerking: compenseren rond een burcht</text:span>
          </text:p>
            <text:p text:style-name="al">De das eet vooral regenwormen en daarnaast oogstproducten en gewasresten van akkerbouwgewassen (met name mais en granen). </text:p>
            <text:p text:style-name="al">Voor het foerageren moet geschikt gebied voorhanden zijn in de buurt van de dassenburcht. Het Kennisdocument Das gaat uit van een territoriumgrootte van 30-150 ha in optimaal leefgebied. Onder ‘optimaal leefgebied’ verstaan we een landbouwgebied met voldoende primair en secundair foerageergebied en aanwezigheid van burchten in dat gebied. Op basis van de genoemde 30-150 hectare geldt als optimaal leefgebied een leefgebied met een straal van 300 tot 700 meter rondom de dassenburcht. Voor de berekening van compensatie van foerageergebied geldt het gemiddelde hiervan als uitgangspunt: een zone van gemiddeld 500 meter rond een burcht. Wijzigingen in de foerageermogelijkheden als gevolg van de aanleg van een zonnepark worden in die 500 meter-zone gecompenseerd. </text:p>
            <text:p text:style-name="al"/>
            <text:p text:style-name="al">
            <text:span text:style-name="nadrukondlijn">2.3 Uitwerking: scores per foerageergebied </text:span>
          </text:p>
            <text:p text:style-name="al">De basiskennis van de wijze van berekening van compensatie van foerageergebieden staat in het Kennisdocument Das. Over compensatiemogelijkheden (pagina 27) leiden we af:</text:p>
            <text:list text:style-name="id1-3-2-2-1-38">
              <text:list-item text:style-override="id1-3-2-2-1-38-1">
                <text:number>1.</text:number>
                <text:p text:style-name="al">Gangbaar bemest permanent grasland scoort tweemaal zo hoog als bouwland (waarbij bouwland wordt gedefinieerd als percelen beteeld met akkerbouwgewassen als mais, granen, suikerbieten of andere akkerbouwgewassen). </text:p>
              </text:list-item>
              <text:list-item text:style-override="id1-3-2-2-1-38-2">
                <text:number>2.</text:number>
                <text:p text:style-name="al">Lijnvormige beplantingen, (hoogstam)boomgaarden, overhoekjes en dergelijke scoren 83% (op basis van een factor 100/120 = 0,83) ten opzichte van grasland. </text:p>
              </text:list-item>
              <text:list-item text:style-override="id1-3-2-2-1-38-3">
                <text:number>3.</text:number>
                <text:p text:style-name="al">Als we dus bemest grasland (en bosjes) een score van 100% toekennen, dan is de score voor bouwland 50% en van beplantingen, (hoogstam)boomgaarden, overhoekjes en dergelijke een score van 83%. </text:p>
              </text:list-item>
            </text:list>
            <text:p text:style-name="al">
            <text:span text:style-name="nadrukondlijn">2.4 Uitwerking: kwaliteitsgebied</text:span>
          </text:p>
            <text:p text:style-name="al">Voor “kwaliteitsgebied” geldt in de berekening van compensatie een “plus” van 50%. </text:p>
            <text:p text:style-name="al">Kwaliteitsgebied bestaat uit grasland en/of bouwland dat een voor het leef- en foerageergebied van de das een extra kwaliteit heeft ten opzichte van gangbaar gras- en bouwland. Deze plusscore betekent een score van 150% voor kwaliteitsgrasland en 100% voor kwaliteitsbouwland. </text:p>
            <text:p text:style-name="al"/>
            <text:p text:style-name="al">
            <text:span text:style-name="nadrukcur">2.4.1 Criteria kwaliteitsgrasland (score 150%) en kwaliteitsbouwland (100%)</text:span>
          </text:p>
            <text:p text:style-name="al"/>
            <text:section text:name="table_id1-3-2-2-1-45" text:style-name="table">
              <text:p text:style-name="table_top"/>
              <table:table table:style-name="tgroup">
                <table:table-column table:style-name="id1-3-2-2-1-45-1-1"/>
                <table:table-column table:style-name="id1-3-2-2-1-45-1-2"/>
                <table:table-row table:style-name="row">
                  <table:table-cell table:style-name="cell_frame_all" table:number-rows-spanned="1" table:number-columns-spanned="1">
                    <text:p text:style-name="table_al">
                      <text:span text:style-name="nadrukvet">Eisen t.a.v. kwaliteitsgrasland</text:span>
                    </text:p>
                  </table:table-cell>
                  <table:table-cell table:style-name="cell_frame_all" table:number-rows-spanned="1" table:number-columns-spanned="1">
                    <text:p text:style-name="table_al">
                      <text:span text:style-name="nadrukvet">Eisen t.a.v. kwaliteitsbouwland</text:span>
                    </text:p>
                  </table:table-cell>
                </table:table-row>
                <table:table-row table:style-name="row">
                  <table:table-cell table:style-name="cell_frame_all" table:number-rows-spanned="1" table:number-columns-spanned="1">
                    <text:p text:style-name="table_al">Het grasland wordt kleinschalig ingericht met percelen van maximaal ca. 1,5 hectare. </text:p>
                  </table:table-cell>
                  <table:table-cell table:style-name="cell_frame_all" table:number-rows-spanned="1" table:number-columns-spanned="1">
                    <text:p text:style-name="table_al">Het bouwland wordt kleinschalig ingericht met percelen van maximaal ca. 1,5 hectare. </text:p>
                  </table:table-cell>
                </table:table-row>
                <table:table-row table:style-name="row">
                  <table:table-cell table:style-name="cell_frame_all" table:number-rows-spanned="1" table:number-columns-spanned="1">
                    <text:p text:style-name="table_al">De percelen worden omzoomd door houtwallen of struweelhagen met een breedte van minimaal 4-5 meter (voor inrichtingseisen zie paragraaf 2.4.2). </text:p>
                  </table:table-cell>
                  <table:table-cell table:style-name="cell_frame_all" table:number-rows-spanned="1" table:number-columns-spanned="1">
                    <text:p text:style-name="table_al">De percelen worden omzoomd door houtwallen of struweelhagen, met een breedte van minimaal 4-5 meter (voor inrichtingseisen zie paragraaf 2.4.2). </text:p>
                  </table:table-cell>
                </table:table-row>
                <table:table-row table:style-name="row">
                  <table:table-cell table:style-name="cell_frame_all" table:number-rows-spanned="1" table:number-columns-spanned="1">
                    <text:p text:style-name="table_al">Bemesting vindt plaats met (ruige) runderstalmest (of vergelijkbare mest) en niet met kunstmest. Geen gebruik van gewasbeschermingsmiddelen. </text:p>
                  </table:table-cell>
                  <table:table-cell table:style-name="cell_frame_all" table:number-rows-spanned="1" table:number-columns-spanned="1">
                    <text:p text:style-name="table_al">Bemesting vindt plaats met (ruige) runderstalmest (of vergelijkbare mest) en niet met kunstmest. Geen gebruik van gewasbeschermingsmiddelen. </text:p>
                  </table:table-cell>
                </table:table-row>
                <table:table-row table:style-name="row">
                  <table:table-cell table:style-name="cell_frame_all" table:number-rows-spanned="1" table:number-columns-spanned="1">
                    <text:p text:style-name="table_al">De pH van de grond mag niet te laag zijn. Het aantal regenwormen neemt toe naarmate de pH-waarde hoger is. De pH-waarde varieert per perceel, daarom moet er minimaal om de 5 jaar bemonsterd worden. Uitvoering van bekalking moet leiden tot een pH-waarde van minimaal 5,2.</text:p>
                  </table:table-cell>
                  <table:table-cell table:style-name="cell_frame_all" table:number-rows-spanned="1" table:number-columns-spanned="1">
                    <text:p text:style-name="table_al">De pH van de grond mag niet te laag zijn. Het aantal regenwormen neemt toe naarmate de pH-waarde hoger is. De pH-waarde varieert per perceel, daarom moet er minimaal om de 5 jaar bemonsterd worden. Uitvoering van bekalking moet leiden tot een pH-waarde van minimaal 5,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 vindt geen kerende grondbewerking (dus geen ploegen of een andere ingrijpende grondbewerking).</text:p>
                  </table:table-cell>
                </table:table-row>
                <table:table-row table:style-name="row">
                  <table:table-cell table:style-name="cell_frame_all" table:number-rows-spanned="1" table:number-columns-spanned="1">
                    <text:p text:style-name="table_al">Het gebied wordt ingezaaid met een gras-klavermengsel, dat past bij de bodemsoor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rasland wordt beweid met runderen (bijv. met jongvee in de periode 1 mei-eind oktober) of scha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rasland wordt zo nodig (regelmatig) geblo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durende het jaar dient ongeveer 50% van het perceel bedekt te zijn met kort gras (maximaal 5 cm hoog), zodat de das optimaal kan foerageren. </text:p>
                  </table:table-cell>
                  <table:table-cell table:style-name="cell_frame_all" table:number-rows-spanned="1" table:number-columns-spanned="1"/>
                </table:table-row>
              </table:table>
              <text:p text:style-name="table_bottom"/>
            </text:section>
            <text:p text:style-name="al"/>
            <text:p text:style-name="al">
            <text:span text:style-name="nadrukcur">2.4.2 Inrichtingseisen houtwallen, hagen en </text:span>
            <text:span text:style-name="nadrukcur">hidden</text:span>
            <text:span text:style-name="nadrukcur">hedges</text:span>
          </text:p>
            <text:p text:style-name="al">Dassen zijn gebaat bij een kleinschalig landschap doorsneden door landschapselementen zoals hagen en houtwallen. Er zijn drie type landschapselementen die hiervoor geschikt zijn:</text:p>
            <text:list text:style-name="id1-3-2-2-1-49">
              <text:list-item text:style-override="id1-3-2-2-1-49-1">
                <text:number>a.</text:number>
                <text:p text:style-name="al">Knip- en scheerhagen (“hidden hedges”): eindbeeld 1,20 meter hoog, 1 meter breed: één rij, 4 stuks per meter en verdiept liggend. </text:p>
              </text:list-item>
              <text:list-item text:style-override="id1-3-2-2-1-49-2">
                <text:number>b.</text:number>
                <text:p text:style-name="al">Struweelhagen: eindbeeld 5 meter hoog, minimaal 4 meter breed: in twee rijen, 1 stuk per meter in driehoek verband. Rijen 1 meter uit elkaar. </text:p>
              </text:list-item>
              <text:list-item text:style-override="id1-3-2-2-1-49-3">
                <text:number>c.</text:number>
                <text:p text:style-name="al">Houtwallen: dit zijn grondwallen van circa 1,5 meter hoog met daarop een struweelhaag. Aan beide zijden van de wal bevindt zich een greppel: 2 à 3 stuks per meter in driehoek verband. Aantal rijen afhankelijk van de breedte van de wal. </text:p>
              </text:list-item>
            </text:list>
            <text:p text:style-name="al">Voor de drie genoemde landschapselementen gelden de volgende uitgangspunten en eindbeelden:</text:p>
            <text:list text:style-name="id1-3-2-2-1-51">
              <text:list-item text:style-override="id1-3-2-2-1-51-1">
                <text:number>•</text:number>
                <text:p text:style-name="al">Speciaal voor gebieden waar de begroeiing niet te hoog mag worden, wordt er gebruik gemaakt van <text:span text:style-name="nadrukcur">hidden </text:span><text:span text:style-name="nadrukcur">edges</text:span>. Dit zijn knip- en scheerhagen die in een greppel van circa 1 meter diepte staan. De greppel is aan de bovenzijde circa 2 meter breed. Dit zijn bij uitstek elementen, die dwars door een zonnepark kunnen worden aangelegd zonder dat deze problemen geven door schaduwwerking.</text:p>
              </text:list-item>
              <text:list-item text:style-override="id1-3-2-2-1-51-2">
                <text:number>•</text:number>
                <text:p text:style-name="al">Het eindbeeld voor struweelhagen is circa 5 meter hoog en minimaal 4 meter breed: waarbij in twee rijen, 1 stuks per meter in driehoeksverband wordt aangeplant. Beide rijen liggen 1 meter uit elkaar. De haag heeft een hoge biodiversiteit omdat de vruchten zich kunnen ontwikkelen en de haag robuust is (dus aantrekkelijk voor vogels en insecten). De houtwallen worden aan beide zijden voorzien van greppels en de grond die daaruit komt wordt op een wal in het midden aangebracht. </text:p>
              </text:list-item>
              <text:list-item text:style-override="id1-3-2-2-1-51-3">
                <text:number>•</text:number>
                <text:p text:style-name="al">Soorten die onder andere gebruikt kunnen worden: Gelderse roos (<text:span text:style-name="nadrukcur">Viburnum </text:span><text:span text:style-name="nadrukcur">pulus</text:span>), , Hulst (<text:span text:style-name="nadrukcur">Ilex </text:span><text:span text:style-name="nadrukcur">quifolium</text:span>), Klimop (<text:span text:style-name="nadrukcur">Hedera helix</text:span>), Zuurbes (Berberis sp.), Zoete kers (<text:span text:style-name="nadrukcur">Prunus avium</text:span>), Gewone vlier (<text:span text:style-name="nadrukcur">Sambucus</text:span><text:span text:style-name="nadrukcur"> nigra</text:span>), Lijsterbes (<text:span text:style-name="nadrukcur">Sorbus </text:span><text:span text:style-name="nadrukcur">ucuparia</text:span>), Hondsroos (<text:span text:style-name="nadrukcur">Rosa </text:span><text:span text:style-name="nadrukcur">canina</text:span>), Gewone braam (Rubus fruticosus), Wilde appel (<text:span text:style-name="nadrukcur">Malus </text:span><text:span text:style-name="nadrukcur">sylvestris</text:span>), Wilde kardinaalsmuts (<text:span text:style-name="nadrukcur">Euonymus </text:span><text:span text:style-name="nadrukcur">upatoris</text:span>), Sleedoorn (<text:span text:style-name="nadrukcur">Prunus </text:span><text:span text:style-name="nadrukcur">spinosa</text:span>), Éénstijlige of tweestijlige meidoorn (<text:span text:style-name="nadrukcur">Crataegus </text:span><text:span text:style-name="nadrukcur">onogyna</text:span><text:span text:style-name="nadrukcur"> of </text:span><text:span text:style-name="nadrukcur">laevigata</text:span>).</text:p>
              </text:list-item>
              <text:list-item text:style-override="id1-3-2-2-1-51-4">
                <text:number>•</text:number>
                <text:p text:style-name="al">De keuze van aan te planten soorten moet leiden tot een combinatie van een aantal soorten besdragende struiken , met een relatief lange periode waarin bessen aanwezig zijn en waarvan deze periodes van afzonderlijke soorten niet of slechts gedeeltelijk overlappen. Zo kan ervoor gezorgd wo/rden dat er in een groot deel van het jaar bessen aanwezig zijn. Daarnaast verdient het aanbeveling om op een aantal plekken fruitbomen, zoals Wilde appel (<text:span text:style-name="nadrukcur">Malus </text:span><text:span text:style-name="nadrukcur">sylvestris</text:span>), Zoete kers (Prunus avium) en/of Wilde peer (<text:span text:style-name="nadrukcur">Pyrus </text:span><text:span text:style-name="nadrukcur">yraster</text:span>) aan te planten. </text:p>
              </text:list-item>
            </text:list>
            <text:p text:style-name="al">
            <text:span text:style-name="nadrukvet"> C </text:span>
          </text:p>
            <text:p text:style-name="al"/>
            <text:p text:style-name="al">In de Toelichting wordt voor de toelichting op de gebiedsgerichte ontheffing (artikel 2.3) de volgende passage ingevoegd:</text:p>
            <text:p text:style-name="al"/>
            <text:p text:style-name="al">
            <text:span text:style-name="nadrukvet">
              <text:span text:style-name="nadrukondlijn">Ontheffing voor aanleg en gebruik zonnepark nabij een dassenburcht (artikel 2.2a)</text:span>
            </text:span>
          </text:p>
            <text:p text:style-name="al">Voor zover een omgevingsvergunning voor de flora- en fauna- activiteit betrekking heeft op ‘overige soorten’ kan deze alleen worden verleend als er geen andere bevredigende oplossing bestaat, de activiteit nodig is in het belang van de gronden genoemd in artikel 3.8, vijfde lid, onderdeel b, van de Wet natuurbescherming en deze activiteit geen afbreuk doet aan het streven de populaties van de betrokken soort in hun natuurlijke verspreidingsgebied in een gunstige staat van instandhouding te laten voortbestaan. Artikel 2.2a geeft specifiek voor de aanleg van een zonnepark in de nabijheid van een dassenburcht invulling aan dit laatste criterium (artikel 3.8, vijfde lid, onderdeel c, van de Wet natuurbescherming). </text:p>
            <text:p text:style-name="al">Aan dit criterium wordt in ieder geval voldaan wanneer de uitgangspunten van bijlage 5 worden toegepast. Aan dit criterium kan ook op andere wijze voldaan worden, maar dat zal dan in de ontheffingsaanvraag nadrukkelijk moeten worden onderbouwd. De uitgangspunten in bijlage 5 zien op het behoud van de mogelijkheden van migratie van de das en op de compensatie van het foerageergebied van de das.</text:p>
            <text:p text:style-name="al"/>
            <text:p text:style-name="al">
            <text:span text:style-name="nadrukcur">Migratie </text:span>
          </text:p>
            <text:p text:style-name="al">Een zonnepark dat geen doorgangen kent, kan gaan fungeren als een ‘fuik’. Soms wordt een groot aaneengesloten park ontworpen van bijvoorbeeld 20-25 ha. Dan kan een gebied ontstaan met min of meer aaneengesloten panelen van circa 400 bij 500 meter. Als de panelen dicht op elkaar gelegd worden, dan ontstaat een aaneengesloten ‘doolhof’ waar dassen niet gemakkelijk uitkomen en veel energie verliezen als ze er omheen moeten migreren. Ten aanzien van migratieroutes gaan we ervan uit dat panelen niet gebruikt worden als dekking, zolang geen onderzoek voorhanden is dat het tegendeel bewijst. </text:p>
            <text:p text:style-name="al"/>
            <text:p text:style-name="al">
            <text:span text:style-name="nadrukcur">Compensatie</text:span>
          </text:p>
            <text:p text:style-name="al">Wat betreft de compensatiemogelijkheden nemen wij een voorbeeldberekening op van een situatie waarin een zonnepark wordt gerealiseerd in een akkerbouwgebied. </text:p>
            <text:p text:style-name="al"/>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cell_frame_all" table:number-rows-spanned="1" table:number-columns-spanned="5">
                    <text:p text:style-name="table_al">
                      <text:span text:style-name="nadrukvet">1. Berekening van effectief foerageergebied binnen plangebied vóór installatie van panelen </text:span>
                    </text:p>
                  </table:table-cell>
                </table:table-row>
                <table:table-row table:style-name="row">
                  <table:table-cell table:style-name="cell_frame_all" table:number-rows-spanned="1" table:number-columns-spanned="1">
                    <text:p text:style-name="table_al">
                      <text:span text:style-name="nadrukvet">Areaal </text:span>
                    </text:p>
                  </table:table-cell>
                  <table:table-cell table:style-name="cell_frame_all" table:number-rows-spanned="1" table:number-columns-spanned="1">
                    <text:p text:style-name="table_al">
                      <text:span text:style-name="nadrukvet">Score foerageergebied op basis van huidig gebruik</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Oppervlakte in m2 </text:span>
                    </text:p>
                  </table:table-cell>
                  <table:table-cell table:style-name="cell_frame_all" table:number-rows-spanned="1" table:number-columns-spanned="1">
                    <text:p text:style-name="table_al">
                      <text:span text:style-name="nadrukvet"> Totaal effectief foerageergebied in m2 </text:span>
                    </text:p>
                  </table:table-cell>
                </table:table-row>
                <table:table-row table:style-name="row">
                  <table:table-cell table:style-name="cell_frame_all" table:number-rows-spanned="1" table:number-columns-spanned="1">
                    <text:p text:style-name="table_al">Totaal plangebied binnen plangebiedscontou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50.00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arvan akkerland </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235.000</text:p>
                  </table:table-cell>
                  <table:table-cell table:style-name="cell_frame_all" table:number-rows-spanned="1" table:number-columns-spanned="1">
                    <text:p text:style-name="table_al">117.500</text:p>
                  </table:table-cell>
                </table:table-row>
                <table:table-row table:style-name="row">
                  <table:table-cell table:style-name="cell_frame_all" table:number-rows-spanned="1" table:number-columns-spanned="1">
                    <text:p text:style-name="table_al">waarvan slootrand </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14.000</text:p>
                  </table:table-cell>
                  <table:table-cell table:style-name="cell_frame_all" table:number-rows-spanned="1" table:number-columns-spanned="1">
                    <text:p text:style-name="table_al">11.620</text:p>
                  </table:table-cell>
                </table:table-row>
                <table:table-row table:style-name="row">
                  <table:table-cell table:style-name="cell_frame_all" table:number-rows-spanned="1" table:number-columns-spanned="1">
                    <text:p text:style-name="table_al">waarvan struweel plus gras zuidzijde </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
                      <text:span text:style-name="nadrukvet">Totaal effectief foerageergebied in m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29.950</text:span>
                    </text:p>
                  </table:table-cell>
                </table:table-row>
                <table:table-row table:style-name="row">
                  <table:table-cell table:style-name="cell_frame_all" table:number-rows-spanned="1" table:number-columns-spanned="5">
                    <text:p text:style-name="table_al">
                      <text:span text:style-name="nadrukvet">2. Berekening van effectief foerageergebied in plangebied ná installatie van panelen </text:span>
                    </text:p>
                  </table:table-cell>
                </table:table-row>
                <table:table-row table:style-name="row">
                  <table:table-cell table:style-name="cell_frame_all" table:number-rows-spanned="1" table:number-columns-spanned="1">
                    <text:p text:style-name="table_al">
                      <text:span text:style-name="nadrukvet">Areaal </text:span>
                    </text:p>
                  </table:table-cell>
                  <table:table-cell table:style-name="cell_frame_all" table:number-rows-spanned="1" table:number-columns-spanned="1">
                    <text:p text:style-name="table_al">
                      <text:span text:style-name="nadrukvet">Score foerageergebied op basis van huidig gebruik</text:span>
                    </text:p>
                  </table:table-cell>
                  <table:table-cell table:style-name="cell_frame_all" table:number-rows-spanned="1" table:number-columns-spanned="1">
                    <text:p text:style-name="table_al">
                      <text:span text:style-name="nadrukvet">Opmerking</text:span>
                    </text:p>
                  </table:table-cell>
                  <table:table-cell table:style-name="cell_frame_all" table:number-rows-spanned="1" table:number-columns-spanned="1">
                    <text:p text:style-name="table_al">
                      <text:span text:style-name="nadrukvet">Oppervlakte in m2 </text:span>
                    </text:p>
                  </table:table-cell>
                  <table:table-cell table:style-name="cell_frame_all" table:number-rows-spanned="1" table:number-columns-spanned="1">
                    <text:p text:style-name="table_al">
                      <text:span text:style-name="nadrukvet">Totaal effectief foerageergebied in m2</text:span>
                    </text:p>
                  </table:table-cell>
                </table:table-row>
                <table:table-row table:style-name="row">
                  <table:table-cell table:style-name="cell_frame_all" table:number-rows-spanned="1" table:number-columns-spanned="1">
                    <text:p text:style-name="table_al">Oppervlakte onder de panelen </text:p>
                  </table:table-cell>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able:table-cell table:style-name="cell_frame_all" table:number-rows-spanned="1" table:number-columns-spanned="1">
                    <text:p text:style-name="table_al">14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asstroken tussen de panelen </text:p>
                  </table:table-cell>
                  <table:table-cell table:style-name="cell_frame_all" table:number-rows-spanned="1" table:number-columns-spanned="1">
                    <text:p text:style-name="table_al">50%</text:p>
                  </table:table-cell>
                  <table:table-cell table:style-name="cell_frame_all" table:number-rows-spanned="1" table:number-columns-spanned="1"/>
                  <table:table-cell table:style-name="cell_frame_all" table:number-rows-spanned="1" table:number-columns-spanned="1">
                    <text:p text:style-name="table_al">25.000</text:p>
                  </table:table-cell>
                  <table:table-cell table:style-name="cell_frame_all" table:number-rows-spanned="1" table:number-columns-spanned="1">
                    <text:p text:style-name="table_al">12.500</text:p>
                  </table:table-cell>
                </table:table-row>
                <table:table-row table:style-name="row">
                  <table:table-cell table:style-name="cell_frame_all" table:number-rows-spanned="1" table:number-columns-spanned="1">
                    <text:p text:style-name="table_al">Hagen 5 meter breed </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15.000</text:p>
                  </table:table-cell>
                  <table:table-cell table:style-name="cell_frame_all" table:number-rows-spanned="1" table:number-columns-spanned="1">
                    <text:p text:style-name="table_al">12.450</text:p>
                  </table:table-cell>
                </table:table-row>
                <table:table-row table:style-name="row">
                  <table:table-cell table:style-name="cell_frame_all" table:number-rows-spanned="1" table:number-columns-spanned="1">
                    <text:p text:style-name="table_al">Onderhoudspaden met kruidenrijk gras 5 meter breed (3 meter aan 100% en 2 meter aan 50%) </text:p>
                  </table:table-cell>
                  <table:table-cell table:style-name="cell_frame_all" table:number-rows-spanned="1" table:number-columns-spanned="1">
                    <text:p text:style-name="table_al">80%</text:p>
                  </table:table-cell>
                  <table:table-cell table:style-name="cell_frame_all" table:number-rows-spanned="1" table:number-columns-spanned="1"/>
                  <table:table-cell table:style-name="cell_frame_all" table:number-rows-spanned="1" table:number-columns-spanned="1">
                    <text:p text:style-name="table_al">15.000</text:p>
                  </table:table-cell>
                  <table:table-cell table:style-name="cell_frame_all" table:number-rows-spanned="1" table:number-columns-spanned="1">
                    <text:p text:style-name="table_al">12.000</text:p>
                  </table:table-cell>
                </table:table-row>
                <table:table-row table:style-name="row">
                  <table:table-cell table:style-name="cell_frame_all" table:number-rows-spanned="1" table:number-columns-spanned="1">
                    <text:p text:style-name="table_al">Poelen (6x) (500 vierkante meter) </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Natuurvriendelijke oever minus wateroppervlakte </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Struweel </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3.000</text:p>
                  </table:table-cell>
                  <table:table-cell table:style-name="cell_frame_all" table:number-rows-spanned="1" table:number-columns-spanned="1">
                    <text:p text:style-name="table_al">2.490</text:p>
                  </table:table-cell>
                </table:table-row>
                <table:table-row table:style-name="row">
                  <table:table-cell table:style-name="cell_frame_all" table:number-rows-spanned="1" table:number-columns-spanned="1">
                    <text:p text:style-name="table_al">Grasland minus struweel, minus natuurvriendelijke oever en noordhoek - watergangen </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31.000</text:p>
                  </table:table-cell>
                  <table:table-cell table:style-name="cell_frame_all" table:number-rows-spanned="1" table:number-columns-spanned="1">
                    <text:p text:style-name="table_al">31.000</text:p>
                  </table:table-cell>
                </table:table-row>
                <table:table-row table:style-name="row">
                  <table:table-cell table:style-name="cell_frame_all" table:number-rows-spanned="1" table:number-columns-spanned="1">
                    <text:p text:style-name="table_al">Hidden hedges 5 meter breed </text:p>
                  </table:table-cell>
                  <table:table-cell table:style-name="cell_frame_all" table:number-rows-spanned="1" table:number-columns-spanned="1">
                    <text:p text:style-name="table_al">83%</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830</text:p>
                  </table:table-cell>
                </table:table-row>
                <table:table-row table:style-name="row">
                  <table:table-cell table:style-name="cell_frame_all" table:number-rows-spanned="1" table:number-columns-spanned="1">
                    <text:p text:style-name="table_al">Grasland in zone rondom panelen tot aan onderhoudspad </text:p>
                  </table:table-cell>
                  <table:table-cell table:style-name="cell_frame_all" table:number-rows-spanned="1" table:number-columns-spanned="1">
                    <text:p text:style-name="table_al">100%</text:p>
                  </table:table-cell>
                  <table:table-cell table:style-name="cell_frame_all" table:number-rows-spanned="1" table:number-columns-spanned="1"/>
                  <table:table-cell table:style-name="cell_frame_all" table:number-rows-spanned="1" table:number-columns-spanned="1">
                    <text:p text:style-name="table_al">10.000</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Watergangen </text:p>
                  </table:table-cell>
                  <table:table-cell table:style-name="cell_frame_all" table:number-rows-spanned="1" table:number-columns-spanned="1">
                    <text:p text:style-name="table_al">0%</text:p>
                  </table:table-cell>
                  <table:table-cell table:style-name="cell_frame_all" table:number-rows-spanned="1" table:number-columns-spanned="1"/>
                  <table:table-cell table:style-name="cell_frame_all" table:number-rows-spanned="1" table:number-columns-spanned="1">
                    <text:p text:style-name="table_al">4.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ubotaal (inclusief extra graskruidenrand en struweel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50.000</text:span>
                    </text:p>
                  </table:table-cell>
                  <table:table-cell table:style-name="cell_frame_all" table:number-rows-spanned="1" table:number-columns-spanned="1">
                    <text:p text:style-name="table_al">
                      <text:span text:style-name="nadrukvet">83.760</text:span>
                    </text:p>
                  </table:table-cell>
                </table:table-row>
                <table:table-row table:style-name="row">
                  <table:table-cell table:style-name="cell_frame_all" table:number-rows-spanned="1" table:number-columns-spanned="5">
                    <text:p text:style-name="table_al">
                      <text:span text:style-name="nadrukvet">3. Opwaardering naar kwaliteitsgrasland binnen plangebied</text:span>
                    </text:p>
                  </table:table-cell>
                </table:table-row>
                <table:table-row table:style-name="row">
                  <table:table-cell table:style-name="cell_frame_all" table:number-rows-spanned="1" table:number-columns-spanned="1">
                    <text:p text:style-name="table_al">
                      <text:span text:style-name="nadrukvet">Elementen</text:span>
                    </text:p>
                  </table:table-cell>
                  <table:table-cell table:style-name="cell_frame_all" table:number-rows-spanned="1" table:number-columns-spanned="1">
                    <text:p text:style-name="table_al">
                      <text:span text:style-name="nadrukvet">% opwaardering t.o.v. huidige functie</text:span>
                    </text:p>
                  </table:table-cell>
                  <table:table-cell table:style-name="cell_frame_all" table:number-rows-spanned="1" table:number-columns-spanned="1">
                    <text:p text:style-name="table_al">
                      <text:span text:style-name="nadrukvet"> Opmerking</text:span>
                    </text:p>
                  </table:table-cell>
                  <table:table-cell table:style-name="cell_frame_all" table:number-rows-spanned="1" table:number-columns-spanned="1">
                    <text:p text:style-name="table_al">
                      <text:span text:style-name="nadrukvet">Oppervlakte in m2 </text:span>
                    </text:p>
                  </table:table-cell>
                  <table:table-cell table:style-name="cell_frame_all" table:number-rows-spanned="1" table:number-columns-spanned="1">
                    <text:p text:style-name="table_al">
                      <text:span text:style-name="nadrukvet"> Totaal effectief foerageergebied in m2 </text:span>
                    </text:p>
                  </table:table-cell>
                </table:table-row>
                <table:table-row table:style-name="row">
                  <table:table-cell table:style-name="cell_frame_all" table:number-rows-spanned="1" table:number-columns-spanned="1">
                    <text:p text:style-name="table_al">Grasland minus struweel, minus natuurvriendelijke oever en noordhoek - watergangen. Omvorming naar kwaliteitsgrasland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Ingericht met klaver, schapen, geen kunstmest, kort gehouden. </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15.000</text:p>
                  </table:table-cell>
                </table:table-row>
                <table:table-row table:style-name="row">
                  <table:table-cell table:style-name="cell_frame_all" table:number-rows-spanned="1" table:number-columns-spanned="1">
                    <text:p text:style-name="table_al">
                      <text:span text:style-name="nadrukvet"> Subotaal opwaardering binnen plangebie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0.000</text:span>
                    </text:p>
                  </table:table-cell>
                  <table:table-cell table:style-name="cell_frame_all" table:number-rows-spanned="1" table:number-columns-spanned="1">
                    <text:p text:style-name="table_al">
                      <text:span text:style-name="nadrukvet">15.000</text:span>
                    </text:p>
                  </table:table-cell>
                </table:table-row>
                <table:table-row table:style-name="row">
                  <table:table-cell table:style-name="cell_frame_all" table:number-rows-spanned="1" table:number-columns-spanned="5">
                    <text:p text:style-name="table_al">
                      <text:span text:style-name="nadrukvet">4. Opwaardering buiten plangebied </text:span>
                    </text:p>
                  </table:table-cell>
                </table:table-row>
                <table:table-row table:style-name="row">
                  <table:table-cell table:style-name="cell_frame_all" table:number-rows-spanned="1" table:number-columns-spanned="1">
                    <text:p text:style-name="table_al">
                      <text:span text:style-name="nadrukvet">Elementen</text:span>
                    </text:p>
                  </table:table-cell>
                  <table:table-cell table:style-name="cell_frame_all" table:number-rows-spanned="1" table:number-columns-spanned="1">
                    <text:p text:style-name="table_al">
                      <text:span text:style-name="nadrukvet">% opwaardering t.o.v. huidige functie</text:span>
                    </text:p>
                  </table:table-cell>
                  <table:table-cell table:style-name="cell_frame_all" table:number-rows-spanned="1" table:number-columns-spanned="1">
                    <text:p text:style-name="table_al">
                      <text:span text:style-name="nadrukvet"> Opmerking</text:span>
                    </text:p>
                  </table:table-cell>
                  <table:table-cell table:style-name="cell_frame_all" table:number-rows-spanned="1" table:number-columns-spanned="1">
                    <text:p text:style-name="table_al">
                      <text:span text:style-name="nadrukvet">Oppervlakte in m2 </text:span>
                    </text:p>
                  </table:table-cell>
                  <table:table-cell table:style-name="cell_frame_all" table:number-rows-spanned="1" table:number-columns-spanned="1">
                    <text:p text:style-name="table_al">
                      <text:span text:style-name="nadrukvet"> Totaal effectief foerageergebied in m2 </text:span>
                    </text:p>
                  </table:table-cell>
                </table:table-row>
                <table:table-row table:style-name="row">
                  <table:table-cell table:style-name="cell_frame_all" table:number-rows-spanned="1" table:number-columns-spanned="1">
                    <text:p text:style-name="table_al">Omvorming bestaand bouwland naar kwaliteitsgrasland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Bouwland wordt kwaliteitsgrasland </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30.000</text:p>
                  </table:table-cell>
                </table:table-row>
                <table:table-row table:style-name="row">
                  <table:table-cell table:style-name="cell_frame_all" table:number-rows-spanned="1" table:number-columns-spanned="1">
                    <text:p text:style-name="table_al">Hidden hedge 1 meter breed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Bouwland wordt haag, dus kleine toename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Pluksgewijs struweel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 Akkerland wordt haag, dus kleine toename </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Struweelzone 5 meter noord- en oostzijde </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Zone houtwal 15 meter breed westzijde minus pluksgewijs struweel </text:p>
                  </table:table-cell>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1.000</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
                      <text:span text:style-name="nadrukvet"> Subtotaal compensatie buiten plangebied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34.000</text:span>
                    </text:p>
                  </table:table-cell>
                  <table:table-cell table:style-name="cell_frame_all" table:number-rows-spanned="1" table:number-columns-spanned="1">
                    <text:p text:style-name="table_al">
                      <text:span text:style-name="nadrukvet">31.3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 Totaal binnen en buiten plangebied na aanleg zonnepark in m2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30.080</text:span>
                    </text:p>
                  </table:table-cell>
                </table:table-row>
                <table:table-row table:style-name="row">
                  <table:table-cell table:style-name="cell_frame_all" table:number-rows-spanned="1" table:number-columns-spanned="1">
                    <text:p text:style-name="table_al">
                      <text:span text:style-name="nadrukvet">Tekort/overschot berekend areaal effectief foerageergebied (=verschil vóór en ná) in m2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30</text:span>
                    </text:p>
                  </table:table-cell>
                </table:table-row>
              </table:table>
              <text:p text:style-name="table_bottom"/>
            </text:section>
          </text:section>
        </text:section>
        <text:section text:name="regeling-sluiting_id1-3-2-3" text:style-name="regeling-sluiting">
          <text:section text:name="ondertekening_id1-3-2-3-1">
            <text:p><text:span text:style-name="functie">Gepubliceerd te Arnhem</text:span></text:p>
          </text:section>
          <text:section text:name="ondertekening_id1-3-2-3-2">
            <text:p><text:span text:style-name="functie"/></text:p>
            <text:p><text:span text:style-name="functie">Gedeputeerde Staten van Gelderland</text:span></text:p>
          </text:section>
          <text:section text:name="ondertekening_id1-3-2-3-3">
            <text:p><text:span text:style-name="functie"/></text:p>
            <text:p><text:span text:style-name="functie">John Berends - Commissaris van de Koning</text:span></text:p>
          </text:section>
          <text:section text:name="ondertekening_id1-3-2-3-4">
            <text:p><text:span text:style-name="functie"/></text:p>
            <text:p><text:span text:style-name="functie">Miriam Nienhuis-van Doremaele -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09</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09</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09</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Provincie/DC.creator">Gelderland</meta:user-defined>
    <meta:user-defined meta:name="OVERHEID.Informatietype/DC.type">officiële publicatie</meta:user-defined>
    <meta:user-defined meta:name="OVERHEIDop.Rubriek/DC.type">beleidsregel</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DC.source">artikel 3.3 van de Wet natuurbescherming]|[1.0:c:BWBR0037552&amp;artikel=3.3&amp;g=2017-09-01</meta:user-defined>
    <meta:user-defined meta:name="DC.source">artikel 3.8 van de Wet natuurbescherming]|[1.0:c:BWBR0037552&amp;artikel=3.8&amp;g=2017-09-01</meta:user-defined>
    <meta:user-defined meta:name="DC.source">artikel 3.10 van de Wet natuurbescherming]|[1.0:c:BWBR0037552&amp;artikel=3.10&amp;g=2017-09-01</meta:user-defined>
    <meta:user-defined meta:name="DC.source">artikel 3.34 van de Wet natuurbescherming]|[1.0:c:BWBR0037552&amp;artikel=3.34&amp;g=2017-09-01</meta:user-defined>
    <meta:user-defined meta:name="DC.source">artikel 4.2 van de Wet natuurbescherming]|[1.0:c:BWBR0037552&amp;artikel=4.2&amp;g=2017-09-01</meta:user-defined>
    <meta:user-defined meta:name="DC.source">artikel 4.5 van de Wet natuurbescherming]|[1.0:c:BWBR0037552&amp;artikel=4.5&amp;g=2017-09-01</meta:user-defined>
    <meta:user-defined meta:name="DC.source">artikel 4:81, eerste lid, van de Algemene wet bestuursrecht]|[1.0:c:BWBR0005537&amp;artikel=4%3A81&amp;lid=1&amp;g=2018-05-01</meta:user-defined>
    <meta:user-defined meta:name="OVERHEIDop.referentienummer">2022-017117</meta:user-defined>
    <meta:user-defined meta:name="DCTERMS.alternative">Uitvoeringsregels Wet natuurbescherming Gelderland 2018</meta:user-defined>
    <dc:language>nl</dc:language>
    <meta:user-defined meta:name="OVERHEIDop.locatietype/OVERHEIDop.gebiedsmarkering">Provincie</meta:user-defined>
    <meta:user-defined meta:name="DC.title">Besluit van Gedeputeerde Staten van de provincie Gelderland houdende regels omtrent natuurbescherming Uitvoeringsregels Wet natuurbescherming Gelderland 2018</meta:user-defined>
    <meta:user-defined meta:name="DCTERMS.W3CDTF/DCTERMS.available">2023-04-12</meta:user-defined>
    <meta:user-defined meta:name="DCTERMS.W3CDTF/OVERHEIDop.jaargang">2023</meta:user-defined>
    <meta:user-defined meta:name="OVERHEIDop.publicationIssue">4109</meta:user-defined>
    <meta:user-defined meta:name="OVERHEIDop.betreftRegeling">CVDR610523_2</meta:user-defined>
    <meta:user-defined meta:name="xs:date/OVERHEIDop.startdatum">2023-04-13</meta:user-defined>
    <meta:user-defined meta:name="OVERHEIDop.PrbID/DC.identifier">prb-2023-4109</meta:user-defined>
    <meta:user-defined meta:name="OVERHEIDop.versieInformatie"/>
  </office:meta>
</office:document-meta>
</file>