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Aanleg fase 1.1 Binnendijks bedrijventerrein Port of Urk</text:p>
            <text:p text:style-name="common-al">Aanvrager :Gemeente Urk</text:p>
            <text:p text:style-name="common-al">Locatie :Domineesweg op Urk</text:p>
            <text:p text:style-name="common-al"/>
            <text:p text:style-name="common-al">
            <text:span text:style-name="nadrukvet">Ter inzage</text:span>
          </text:p>
            <text:p text:style-name="common-al">Het ontwerpbesluit is vanaf 13 april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Urk, Singel 9 te Urk. Hiervoor kunt u een afspraak maken via gemeente@urk.nl of </text:p>
            <text:p text:style-name="common-al">telefoonnummer: 0527 689868.</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835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10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Ontwerpbesluit</meta:user-defined>
    <meta:user-defined meta:name="DCTERMS.W3CDTF/DCTERMS.available">2023-04-13</meta:user-defined>
    <meta:user-defined meta:name="DCTERMS.W3CDTF/OVERHEIDop.jaargang">2023</meta:user-defined>
    <meta:user-defined meta:name="OVERHEIDop.externeBijlage">Ontwerpbesluit Ontgronding Port of Urk|exb-2023-18485</meta:user-defined>
    <meta:user-defined meta:name="OVERHEIDop.publicationIssue">4106</meta:user-defined>
    <meta:user-defined meta:name="OVERHEIDop.PrbID/DC.identifier">prb-2023-4106</meta:user-defined>
    <meta:user-defined meta:name="OVERHEIDop.versieInformatie"/>
  </office:meta>
</office:document-meta>
</file>