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wijzigen beschikking Waterwet WKO Aquon in de gemeente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7 april 2023 een beschikking gewijzigd in het kader van Waterwet voor het onttrekken (en terug in de bodem brengen) van grondwater, ten behoeve van een energieopslagsysteem in de bodem ter plaatse van het project 'Aquon' aan de Oude Hoon, op de locatie Brede Hoon 12 te Houten. De afgegeven vergunning van 1 maart 2023 met kenmerk Z/23/730055 wordt hierbij ingetrokken. Het besluit heeft zaakkenmerk Z/23/110068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0680. U kunt de stukken ook inzien bij de RUD Utrecht, Archimedeslaan 6, 3584 BA in Utrecht of bij gemeente Houten. </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0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0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0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ijzigen beschikking Waterwet WKO Aquon in de gemeente Houten</meta:user-defined>
    <meta:user-defined meta:name="DCTERMS.W3CDTF/DCTERMS.available">2023-04-12</meta:user-defined>
    <meta:user-defined meta:name="DCTERMS.W3CDTF/OVERHEIDop.jaargang">2023</meta:user-defined>
    <meta:user-defined meta:name="OVERHEIDop.publicationIssue">4104</meta:user-defined>
    <meta:user-defined meta:name="OVERHEIDop.PrbID/DC.identifier">prb-2023-4104</meta:user-defined>
    <meta:user-defined meta:name="OVERHEIDop.versieInformatie"/>
  </office:meta>
</office:document-meta>
</file>