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plaatsen van een warmte-krachtkoppeling installatie op het buitenterrein - Veronica 2 Bemmel - OLO 73585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plaatsen van een warmte-krachtkoppeling installatie op het buitenterrein</text:p>
            <text:p text:style-name="common-al">Locatie : Veronica 2 Bemmel</text:p>
            <text:p text:style-name="common-al">Datum besluit : 7 april 2023</text:p>
            <text:p text:style-name="common-al">Datum verzending : 7 april 2023</text:p>
            <text:p text:style-name="common-al">Zaaknummer ODRN: W.Z22.108945.01</text:p>
            <text:p text:style-name="common-al"/>
            <text:p text:style-name="tussenkopcur">Mogelijkheid van inzien</text:p>
            <text:p text:style-name="common-al">Het ontwerpbesluit en de bijbehorende stukken liggen gedurende een termijn van zes weken ter inzage. Wilt u de stukken inzien, bel dan 024 751 7700 of stuur met vermelding van het OLO en/of zaaknummer een email naar wabo@odrn.nl.</text:p>
            <text:p text:style-name="common-al">De eerste dag van de terinzagelegging is 13 april 2023.</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0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0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0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ntwerp Omgevingsvergunning - plaatsen van een warmte-krachtkoppeling installatie op het buitenterrein - Veronica 2 Bemmel - OLO 7358543</meta:user-defined>
    <meta:user-defined meta:name="DCTERMS.W3CDTF/DCTERMS.available">2023-04-12</meta:user-defined>
    <meta:user-defined meta:name="DCTERMS.W3CDTF/OVERHEIDop.jaargang">2023</meta:user-defined>
    <meta:user-defined meta:name="OVERHEIDop.externeBijlage">ontwerpbesluit|exb-2023-18457</meta:user-defined>
    <meta:user-defined meta:name="OVERHEIDop.publicationIssue">4103</meta:user-defined>
    <meta:user-defined meta:name="OVERHEIDop.PrbID/DC.identifier">prb-2023-4103</meta:user-defined>
    <meta:user-defined meta:name="OVERHEIDop.versieInformatie"/>
  </office:meta>
</office:document-meta>
</file>