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Definitief besluit voor diverse locaties in de Loosdrechtse Plassen in Natura 2000-gebied ‘Oostelijke Vechtplass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 twee voorschriften uit de vergunning van 10 augustus 2022 met kenmerk OD.369470/DMS384219 aan de <text:span text:style-name="nadrukvet">Provincie Noord-Holland</text:span> voor het aanleggen en gebruiken van twee tijdelijke baggerdepots, van een ponton en van transportleidingen voor de bagger en voor het baggeren van in totaal 215.000 m³ materiaal op diverse locaties in de <text:span text:style-name="nadrukvet">Loosdrechtse Plassen</text:span> in Natura 2000-gebied ‘Oostelijke Vechtplassen’ hebben <text:span text:style-name="nadrukvet">gewijzigd</text:span>.</text:p>
            <text:p text:style-name="common-al">
            <text:span text:style-name="nadrukvet">Inzage</text:span>
          </text:p>
            <text:p text:style-name="common-al">Het besluit en de bijbehorende stukken (zaaknummer OD.384219/DMS384219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Rechtsbescherming</text:span>
          </text:p>
            <text:p text:style-name="common-al">U en andere belanghebbenden kunnen binnen 6 weken, gerekend vanaf de dag na de datum waarop dit besluit ter inzage is gelegd, een beroepschrift indienen bij de Rechtbank Noord-Holland, Sectie bestuursrecht, Postbus 1621, 2003 BR Haarlem. </text:p>
            <text:p text:style-name="common-al">Het beroep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 </text:p>
            <text:p text:style-name="common-al">Het indienen van een beroepschrift schorst de werking van het besluit niet. Indien onverwijlde spoed dit vereist,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84219/DMS38421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1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69470/DMS384219</meta:user-defined>
    <dc:language>nl</dc:language>
    <meta:user-defined meta:name="OVERHEIDop.locatietype/OVERHEIDop.gebiedsmarkering">Vlak</meta:user-defined>
    <meta:user-defined meta:name="DC.title">Wet natuurbescherming Definitief besluit voor diverse locaties in de Loosdrechtse Plassen in Natura 2000-gebied ‘Oostelijke Vechtplassen’</meta:user-defined>
    <meta:user-defined meta:name="DCTERMS.W3CDTF/DCTERMS.available">2023-01-13</meta:user-defined>
    <meta:user-defined meta:name="DCTERMS.W3CDTF/OVERHEIDop.jaargang">2023</meta:user-defined>
    <meta:user-defined meta:name="OVERHEIDop.externeBijlage">Definitief besluit|exb-2023-1710</meta:user-defined>
    <meta:user-defined meta:name="OVERHEIDop.publicationIssue">410</meta:user-defined>
    <meta:user-defined meta:name="OVERHEIDop.PrbID/DC.identifier">prb-2023-410</meta:user-defined>
    <meta:user-defined meta:name="OVERHEIDop.versieInformatie"/>
  </office:meta>
</office:document-meta>
</file>