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3 april 2023 tot en met 12 augustus 2023, op werkdagen en op zaterdag, van 6.00 uur tot 7.00 uur; </text:p>
            <text:p text:style-name="common-al">- 3 april 2023 tot en met 12 augustus 2023, op werkdagen en op zaterdag, van 19.00 uur tot 22.00 uur; </text:p>
            <text:p text:style-name="common-al">- 3 april 2023 tot en met 12 augustus 2023, op zondagen en feestdagen van 6.00 uur tot 22.00 uur. </text:p>
            <text:p text:style-name="common-al">De ontheffing heeft betrekking op de volgende werkzaamheden: </text:p>
            <text:p text:style-name="common-al">- Verwijderen van delen van het beton van de schrotputten;</text:p>
            <text:p text:style-name="common-al">- Aanhelen van beton; </text:p>
            <text:p text:style-name="common-al">- Aanbrengen bescherming door middel van staalplakken. </text:p>
            <text:p text:style-name="common-al">Datum besluit: 6 april 2023 </text:p>
            <text:p text:style-name="common-al">Aanvrager: Tata Steel IJmuiden B.V. </text:p>
            <text:p text:style-name="common-al">Zaaknummer: 119148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9669</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5-19</meta:user-defined>
    <meta:user-defined meta:name="OVERHEIDop.terinzageleggingBG">https://mozardloket.odnzkg.nl/mozard/!suite42.scherm1260?mObj=1319669</meta:user-defined>
    <meta:user-defined meta:name="DCTERMS.W3CDTF/DCTERMS.available">2023-04-12</meta:user-defined>
    <meta:user-defined meta:name="DCTERMS.W3CDTF/OVERHEIDop.jaargang">2023</meta:user-defined>
    <meta:user-defined meta:name="OVERHEIDop.publicationIssue">4094</meta:user-defined>
    <meta:user-defined meta:name="OVERHEIDop.PrbID/DC.identifier">prb-2023-4094</meta:user-defined>
    <meta:user-defined meta:name="OVERHEIDop.versieInformatie"/>
  </office:meta>
</office:document-meta>
</file>