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-" text:level="1">
        <style:list-level-properties text:min-label-width="10mm"/>
      </text:list-level-style-bullet>
    </text:list-style>
    <text:list-style style:name="id1-3-2-1-1-2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tijdelijke dieselgestookte noodkachel aan Winschoterweg 1 te 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e volgende melding op grond van het Activiteitenbesluit te hebben ontvangen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-</text:number>
                    <text:p text:style-name="al">Winschoterweg 1, 9723 CG Groningen, veranderingsmelding voor het plaatsen van een tijdelijke dieselgestookte noodkachel.</text:p>
                  </text:list-item>
                </text:list>
              </text:list-item>
            </text:list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 </text:span>
          </text:p>
            <text:p text:style-name="last-al">Voor nadere informatie kan contact opgenomen worden met de provincie Groningen, Sint Jansstraat 4,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09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Provinci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K49768</meta:user-defined>
    <dc:language>nl</dc:language>
    <meta:user-defined meta:name="OVERHEIDop.locatietype/OVERHEIDop.gebiedsmarkering">Adres</meta:user-defined>
    <meta:user-defined meta:name="DC.title">Melding voor het plaatsen van een tijdelijke dieselgestookte noodkachel aan Winschoterweg 1 te Groning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4090</meta:user-defined>
    <meta:user-defined meta:name="OVERHEIDop.PrbID/DC.identifier">prb-2023-4090</meta:user-defined>
    <meta:user-defined meta:name="OVERHEIDop.versieInformatie"/>
  </office:meta>
</office:document-meta>
</file>