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171583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KK te Vondelingenplaat Rotterdam</text:p>
            <text:p text:style-name="common-al">Activiteit  : Bouwen</text:p>
            <text:p text:style-name="common-al">Voor   : De vervanging van tank 6072</text:p>
            <text:p text:style-name="common-al">Aanvraagdatum : 13 oktober 2022</text:p>
            <text:p text:style-name="common-al">Besluitdatum : 9 januari 2023</text:p>
            <text:p text:style-name="common-al">Bekendmaking : 10 januari 2023</text:p>
            <text:p text:style-name="common-al">Olo nummer  : 7220585</text:p>
            <text:p text:style-name="common-al">Zaaknummer : 171583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15837 en het Olo nummer: 72205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15837</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Shell Nederland Raffinaderij (SNR) B.V. 1715837</meta:user-defined>
    <meta:user-defined meta:name="DCTERMS.W3CDTF/DCTERMS.available">2023-01-13</meta:user-defined>
    <meta:user-defined meta:name="DCTERMS.W3CDTF/OVERHEIDop.jaargang">2023</meta:user-defined>
    <meta:user-defined meta:name="OVERHEIDop.externeBijlage">Wabo Beschikking BRIKS Shell Nederland|exb-2023-1707</meta:user-defined>
    <meta:user-defined meta:name="OVERHEIDop.publicationIssue">409</meta:user-defined>
    <meta:user-defined meta:name="OVERHEIDop.PrbID/DC.identifier">prb-2023-409</meta:user-defined>
    <meta:user-defined meta:name="OVERHEIDop.versieInformatie"/>
  </office:meta>
</office:document-meta>
</file>