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Eynattenweg 1-11 en 32-50 te Gulpen, De Slag 2-12, Op de Weijer 19-39 en Paumstraat 3-5 te Bocholtz, 2022-067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gebouwen.</text:p>
            <text:p text:style-name="common-al">Belanghebbenden kunnen binnen zes weken na de dag waarop dit besluit is verzonden bezwaar maken onder vermelding van zaaknummer 2022-067317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8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8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8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Eynattenweg 1-11 en 32-50 te Gulpen, De Slag 2-12, Op de Weijer 19-39 en Paumstraat 3-5 te Bocholtz, 2022-067317</meta:user-defined>
    <meta:user-defined meta:name="DCTERMS.W3CDTF/DCTERMS.available">2023-04-12</meta:user-defined>
    <meta:user-defined meta:name="DCTERMS.W3CDTF/OVERHEIDop.jaargang">2023</meta:user-defined>
    <meta:user-defined meta:name="OVERHEIDop.externeBijlage">Beschikking omgevingsvergunning - renoveren van...|exb-2023-18382</meta:user-defined>
    <meta:user-defined meta:name="OVERHEIDop.publicationIssue">4087</meta:user-defined>
    <meta:user-defined meta:name="OVERHEIDop.PrbID/DC.identifier">prb-2023-4087</meta:user-defined>
    <meta:user-defined meta:name="OVERHEIDop.versieInformatie"/>
  </office:meta>
</office:document-meta>
</file>