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(2002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Welplaatweg 34, 3197KS te Rotterdam-Botlek</text:p>
            <text:p text:style-name="common-al">Activiteit : Milieuneutraal wijzigen</text:p>
            <text:p text:style-name="common-al">Voor  : Project Flexup4/ Batch Deso building</text:p>
            <text:p text:style-name="common-al">Aanvraagdatum  : 14 februari 2023</text:p>
            <text:p text:style-name="common-al">Verzenddatum : 6 april 2023</text:p>
            <text:p text:style-name="common-al">OLO nummer : 7503011</text:p>
            <text:p text:style-name="common-al">Zaaknummer  : 20028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281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argill B.V. (2002817)</meta:user-defined>
    <meta:user-defined meta:name="DCTERMS.W3CDTF/DCTERMS.available">2023-04-12</meta:user-defined>
    <meta:user-defined meta:name="DCTERMS.W3CDTF/OVERHEIDop.jaargang">2023</meta:user-defined>
    <meta:user-defined meta:name="OVERHEIDop.externeBijlage">Verlengingsbesluit|exb-2023-18380</meta:user-defined>
    <meta:user-defined meta:name="OVERHEIDop.publicationIssue">4085</meta:user-defined>
    <meta:user-defined meta:name="OVERHEIDop.PrbID/DC.identifier">prb-2023-4085</meta:user-defined>
    <meta:user-defined meta:name="OVERHEIDop.versieInformatie"/>
  </office:meta>
</office:document-meta>
</file>