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Wbb bodemverontreiniging in de gemeente Woudenberg: Moorsterweg 3 in Woudenberg UT035133353</text:p>
      <text:section text:name="zakelijke-mededeling_id1-3-2" text:style-name="zakelijke-mededeling">
        <text:section text:name="zakelijke-mededeling-tekst_id1-3-2-1" text:style-name="zakelijke-mededeling-tekst">
          <text:section text:name="tekst_id1-3-2-1-1" text:style-name="tekst">
            <text:p text:style-name="common-al">Diaconie Protestantse gemeente te Leusden heeft de sanering uitgevoerd en het evaluatieverslag ingediend bij Gedeputeerde Staten van Utrecht. Uit het evaluatieverslag blijkt dat de sanering conform het BUS-meldingsformulier is uitgevoerd. De sanering voldoet aan de criteria van het BUS en de Regeling uniforme saneringen. Het gesaneerde perceelsgedeelte is nu geschikt voor de functie ‘wonen met (sier)tuin'. Gedeputeerde Staten van Utrecht stemmen daarom op basis van artikel 39b, zesde lid, van de Wet bodembescherming in met het evaluatieverslag.</text:p>
            <text:p text:style-name="common-al">Verzenddatum beschikking: 7 april 2023</text:p>
            <text:p text:style-name="common-al">Startdatum bezwaartermijn beschikking: 8 april 2023</text:p>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aanvrager. U kunt uw bezwaarschrift schriftelijk of digitaal indienen.</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common-al">In het bezwaarschrift moet in ieder geval staan:</text:p>
            <text:list text:style-name="id1-3-2-1-1-8">
              <text:list-item text:style-override="id1-3-2-1-1-8-1">
                <text:number>1.</text:number>
                <text:p text:style-name="al">uw naam en contactgegevens;</text:p>
              </text:list-item>
              <text:list-item text:style-override="id1-3-2-1-1-8-2">
                <text:number>2.</text:number>
                <text:p text:style-name="al">de datum waarop u het bezwaar indient;</text:p>
              </text:list-item>
              <text:list-item text:style-override="id1-3-2-1-1-8-3">
                <text:number>3.</text:number>
                <text:p text:style-name="al">een beschrijving van (het onderdeel van) het plan waar u bezwaar tegen heeft;</text:p>
              </text:list-item>
              <text:list-item text:style-override="id1-3-2-1-1-8-4">
                <text:number>4.</text:number>
                <text:p text:style-name="al">de reden waarom u hier bezwaar tegen heeft;</text:p>
              </text:list-item>
              <text:list-item text:style-override="id1-3-2-1-1-8-5">
                <text:number>5.</text:number>
                <text:p text:style-name="al">als u schriftelijk bezwaar maakt: uw handtekening (bij digitaal bezwaar geldt uw DigiD als handtekening). </text:p>
              </text:list-item>
            </text:list>
            <text:p text:style-name="common-al">
            <text:span text:style-name="nadrukvet">Voorlopige voorziening</text:span>
          </text:p>
            <text:p text:style-name="common-al">Ook als u bezwaar indient, blijft het besluit van kracht. Dit betekent dat de houder van het besluit hiervan gebruik kan maken. Zijn er volgens u zwaarwegende belangen om de werking van het besluit te schorsen, dan kunt u een verzoek om een voorlopige voorziening indienen. Dit kan alleen als u ook bezwaar heeft gemaakt. U vraagt een voorlopige voorziening aan bij de voorzitter van de Afdeling Bestuursrechtspraak van de Raad van State, onder vermelding van voorlopige voorziening, Postbus 20019, 2500 EA Den Haag.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common-al">U kunt het besluit en de bijbehorende stukken opvragen bij de RUD Utrecht via info@rudutrecht.nl of 030-7023300. Vermeld u hierbij het kenmerk Z/23/731388. U kunt de stukken ook inzien bij de RUD Utrecht, Archimedeslaan 6, 3584 BA in Utrecht.</text:p>
            <text:p text:style-name="common-al">
            <text:span text:style-name="nadrukvet">Meer informatie</text:span>
          </text:p>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4084</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084</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084</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UT035133353</meta:user-defined>
    <dc:language>nl</dc:language>
    <meta:user-defined meta:name="OVERHEIDop.locatietype/OVERHEIDop.gebiedsmarkering">Adres</meta:user-defined>
    <meta:user-defined meta:name="DC.title">Provincie Utrecht Wbb bodemverontreiniging in de gemeente Woudenberg: Moorsterweg 3 in Woudenberg UT035133353</meta:user-defined>
    <meta:user-defined meta:name="DCTERMS.W3CDTF/DCTERMS.available">2023-04-12</meta:user-defined>
    <meta:user-defined meta:name="DCTERMS.W3CDTF/OVERHEIDop.jaargang">2023</meta:user-defined>
    <meta:user-defined meta:name="OVERHEIDop.publicationIssue">4084</meta:user-defined>
    <meta:user-defined meta:name="OVERHEIDop.PrbID/DC.identifier">prb-2023-4084</meta:user-defined>
    <meta:user-defined meta:name="OVERHEIDop.versieInformatie"/>
  </office:meta>
</office:document-meta>
</file>