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Westlake Epoxy B.V. (1955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Westlake Epoxy B.V.</text:p>
            <text:p text:style-name="common-al">Locatie : Vondelingenweg 601, 3196KK te Rotterdam-Vondelingenplaat</text:p>
            <text:p text:style-name="common-al">Activiteit : Milieuneutraal wijzigen</text:p>
            <text:p text:style-name="common-al">Voor  : Het veranderen van een losplaats ten behoeve van het lossen van MIBK</text:p>
            <text:p text:style-name="common-al">Aanvraagdatum  : 14 december 2022</text:p>
            <text:p text:style-name="common-al">Verzenddatum : 5 april 2023</text:p>
            <text:p text:style-name="common-al">OLO nummer : 7462917</text:p>
            <text:p text:style-name="common-al">Zaaknummer  : 195558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8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8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8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55585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Westlake Epoxy B.V. (1955585)</meta:user-defined>
    <meta:user-defined meta:name="DCTERMS.W3CDTF/DCTERMS.available">2023-04-12</meta:user-defined>
    <meta:user-defined meta:name="DCTERMS.W3CDTF/OVERHEIDop.jaargang">2023</meta:user-defined>
    <meta:user-defined meta:name="OVERHEIDop.externeBijlage">Verlengingsbesluit|exb-2023-18379</meta:user-defined>
    <meta:user-defined meta:name="OVERHEIDop.publicationIssue">4083</meta:user-defined>
    <meta:user-defined meta:name="OVERHEIDop.PrbID/DC.identifier">prb-2023-4083</meta:user-defined>
    <meta:user-defined meta:name="OVERHEIDop.versieInformatie"/>
  </office:meta>
</office:document-meta>
</file>