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CI Terminal Europoort B.V. (20700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OCI Terminal Europoort B.V.</text:p>
            <text:p text:style-name="common-al">Locatie : Wolgaweg 31, 3198 LR te Rotterdam-Europoort</text:p>
            <text:p text:style-name="common-al">Activiteit : Bouwen</text:p>
            <text:p text:style-name="common-al">Voor : Het doorvoeren van een aantal veranderingen in het kader van het Bunkering Project</text:p>
            <text:p text:style-name="common-al">Aanvraagdatum : 31 maart 2023</text:p>
            <text:p text:style-name="common-al">OLO nummer : 7483635</text:p>
            <text:p text:style-name="common-al">Zaaknummer : 207005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08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08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08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70055</meta:user-defined>
    <meta:user-defined meta:name="DCTERMS.abstract">GS hebben aanvraag omgevingsvergunning met reguliere voorbereidingsprocedure is ontvangen voor doorvoeren aantal veranderingen ihkv Bunkering Project. </meta:user-defined>
    <dc:language>nl</dc:language>
    <meta:user-defined meta:name="OVERHEIDop.locatietype/OVERHEIDop.gebiedsmarkering">Weg</meta:user-defined>
    <meta:user-defined meta:name="DC.title">Kennisgeving aanvraag OCI Terminal Europoort B.V. (2070055)</meta:user-defined>
    <meta:user-defined meta:name="DCTERMS.W3CDTF/DCTERMS.available">2023-04-12</meta:user-defined>
    <meta:user-defined meta:name="DCTERMS.W3CDTF/OVERHEIDop.jaargang">2023</meta:user-defined>
    <meta:user-defined meta:name="OVERHEIDop.publicationIssue">4082</meta:user-defined>
    <meta:user-defined meta:name="OVERHEIDop.PrbID/DC.identifier">prb-2023-4082</meta:user-defined>
    <meta:user-defined meta:name="OVERHEIDop.versieInformatie"/>
  </office:meta>
</office:document-meta>
</file>